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 Gothic MT" svg:font-family="'News Gothic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erlin Sans FB1" svg:font-family="'Berlin Sans FB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 Gothic MT1" svg:font-family="'News Gothic M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212cm" fo:margin-bottom="0.423cm" fo:text-align="justify" style:justify-single-word="false" fo:text-indent="1.251cm" style:auto-text-indent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757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1" style:font-name-complex="Arial2"/>
    </style:style>
    <style:style style:name="P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style:font-name-complex="Arial2"/>
    </style:style>
    <style:style style:name="P12" style:family="paragraph" style:parent-style-name="Text_20_body">
      <style:paragraph-properties fo:margin-left="1.249cm" fo:margin-right="0cm" fo:text-indent="0.656cm" style:auto-text-indent="false"/>
      <style:text-properties fo:color="#00000a" style:font-name="Arial1" style:font-name-complex="Arial2"/>
    </style:style>
    <style:style style:name="P13" style:family="paragraph" style:parent-style-name="Text_20_body" style:list-style-name="WWNum1">
      <style:paragraph-properties fo:margin-left="3.799cm" fo:margin-right="0cm" fo:margin-top="0.212cm" fo:margin-bottom="0.212cm" fo:text-indent="-0.63cm" style:auto-text-indent="false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0cm" fo:margin-top="0.212cm" fo:margin-bottom="0.423cm" fo:text-align="justify" style:justify-single-word="false" fo:text-indent="1.251cm" style:auto-text-indent="false"/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margin-top="0.212cm" fo:margin-bottom="0.212cm" fo:text-align="justify" style:justify-single-word="false" fo:text-indent="1.251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0" style:family="paragraph" style:parent-style-name="Standard">
      <style:paragraph-properties fo:text-align="center" style:justify-single-word="false"/>
      <style:text-properties style:font-name="Berlin Sans FB" fo:font-size="18pt" fo:text-shadow="1pt 1pt" style:font-size-asian="18pt" style:font-name-complex="Berlin Sans FB1" style:font-size-complex="18pt"/>
    </style:style>
    <style:style style:name="P21" style:family="paragraph" style:parent-style-name="Standard" style:list-style-name="WWNum1">
      <style:paragraph-properties fo:text-align="justify" style:justify-single-word="false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1" style:font-name-complex="Arial2"/>
    </style:style>
    <style:style style:name="P23" style:family="paragraph" style:parent-style-name="Standard" style:list-style-name="WWNum1">
      <style:paragraph-properties fo:margin-left="3.799cm" fo:margin-right="0cm" fo:margin-top="0.212cm" fo:margin-bottom="0.212cm" fo:text-align="justify" style:justify-single-word="false" fo:text-indent="-0.63cm" style:auto-text-indent="false"/>
    </style:style>
    <style:style style:name="P2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4" style:family="text">
      <style:text-properties style:font-name="Arial1" fo:font-weight="bold" style:font-weight-asian="bold" style:font-name-complex="Arial2" style:font-weight-complex="bold"/>
    </style:style>
    <style:style style:name="T5" style:family="text">
      <style:text-properties style:font-name="Arial1" style:text-underline-style="solid" style:text-underline-width="auto" style:text-underline-color="font-color" style:font-name-complex="Arial2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7" style:family="text">
      <style:text-properties fo:color="#00000a" style:font-name="Arial1" style:font-name-complex="Arial2"/>
    </style:style>
    <style:style style:name="T8" style:family="text">
      <style:text-properties fo:color="#00000a" style:font-name="Arial1" fo:font-weight="bold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Estimado/a <text:s/>Sr./a. Presidente/a:</text:p>
      <text:p text:style-name="P16">Me dirijo a Vd. para recordarle los requisitos que su Asociación deberá cumplir con este Departamento.</text:p>
      <text:p text:style-name="P6"><text:span text:style-name="T2">Para ello, y de conformidad con el artículo 28.3 del Reglamento Orgánico de los Distritos y de Participación Ciudadana, las entidades inscritas en el Registro Municipal de Entidades, </text:span><text:span text:style-name="T3">deberán informar anualmente al Ayuntamiento, a través de sus distritos, de las actividades realizadas, por medio de ACTAS Y MEMORIA (teniendo en cuenta que se ha de hacer especial mención en ella a los proyectos/cursos/talleres/jornadas por los que se ha percibido subvención ) y, si las hubiere, de las variaciones del número de socios al corriente de pago.</text:span></text:p>
      <text:p text:style-name="P16">Del mismo modo le recordamos la necesidad de mantener al día el resto de datos de la Entidad, como junta directiva, teléfonos, domicilio de notificaciones, etc.</text:p>
      <text:p text:style-name="P6"><text:span text:style-name="T2">A tal efecto, se establece un plazo que finalizará el día </text:span><text:span text:style-name="T3">28 de febrero de 2017, </text:span><text:span text:style-name="T2">para que </text:span><text:span text:style-name="T3">TODAS</text:span><text:span text:style-name="T2"> las entidades inscritas, presenten </text:span><text:span text:style-name="T3">MEMORIA Y ACTAS del año 2016,</text:span><text:span text:style-name="T2"> con el fin de evitar la aplicación del punto 4 del mencionado artículo, que dispone la baja de aquellas entidades que no demuestren actividad durante el período de un año natural y a su vez, pierdan el derecho a concurrir a las convocatorias de subvenciones que realice en 2017 este Departamento.</text:span></text:p>
      <text:p text:style-name="P6"><text:span text:style-name="T2">A tal fin, se acompaña </text:span><text:span text:style-name="T3">anexo</text:span><text:span text:style-name="T2"> informativo del </text:span><text:span text:style-name="T3">contenido esencial de una Memoria anual</text:span><text:span text:style-name="T2">, si este mínimo no se alcanzara no se considerará ésta como presentada.</text:span></text:p>
      <text:p text:style-name="P6"><text:span text:style-name="T2">Por otro lado, nuestro propósito este año es que todas las entidades dispongan de una </text:span><text:span text:style-name="T3">cuenta de correo electrónico</text:span><text:span text:style-name="T2">, por lo que si no lo ha hecho aún, animamos a que se cree una gratuita (Gmail, Hotmail, etc). Tanto en este caso, como si ya disponen de cuenta, envíenos un mensaje de saludo, con el nombre de su asociación, a </text:span><text:a xlink:type="simple" xlink:href="mailto:participacion.ciudadana@alicante.es" text:style-name="Internet_20_link" text:visited-style-name="Visited_20_Internet_20_Link"><text:span text:style-name="T2">participacion.ciudadana@alicante.es</text:span></text:a><text:span text:style-name="T2"> para actualizar correctamente nuestros datos y así puedan recibir noticias y convocatorias de su interés.</text:span></text:p>
      <text:p text:style-name="P16">Para cualquier aclaración, puede dirigirse a su Distrito o a este Departamento de Participación Ciudadana en su nueva dirección <text:s/>de la calle Barón de Finestrat <text:s/>21. </text:p>
      <text:p text:style-name="P16"/>
      <text:p text:style-name="P16"><text:tab/><text:tab/> <text:s text:c="8"/>LA CONCEJALA-DELEGADA DE </text:p>
      <text:p text:style-name="P2">PARTICIPACIÓN CIUDADANA,</text:p>
      <text:p text:style-name="P2"/>
      <text:p text:style-name="P2"/>
      <text:p text:style-name="P2"/>
      <text:p text:style-name="P2"/>
      <text:p text:style-name="P2"/>
      <text:p text:style-name="P18">Fdo.: Julia Angulo Girón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0">Contenido de una Memoria Anual</text:p>
      <text:p text:style-name="P1"/>
      <text:p text:style-name="P1"/>
      <text:p text:style-name="P3"><text:span text:style-name="T1">La </text:span><text:span text:style-name="T4">MEMORIA ANUAL </text:span><text:span text:style-name="T1">es un </text:span><text:span text:style-name="T5">documento, informe, síntesis de evaluación </text:span><text:span text:style-name="T1">de la Asociación.</text:span></text:p>
      <text:p text:style-name="P1"/>
      <text:p text:style-name="P1">La Memoria en sí misma puede considerarse como un retrato, como memoria histórica, como diagnóstico y como impulso innovador de la Asociación.</text:p>
      <text:p text:style-name="P1"/>
      <text:p text:style-name="P1"/>
      <text:p text:style-name="P3"><text:span text:style-name="T1">La Memoria </text:span><text:span text:style-name="T4">debe</text:span><text:span text:style-name="T1"> estar constituida por los siguientes:</text:span></text:p>
      <text:p text:style-name="P1"/>
      <text:list xml:id="list9090420306556145201" text:style-name="WWNum1">
        <text:list-item>
          <text:p text:style-name="P21"><text:span text:style-name="T6">Apartado 1º:</text:span><text:span text:style-name="T4"> <text:s/>AMBITO TERRITORIAL DE ACTUACIÓN</text:span><text:span text:style-name="T1"> de la Asociación</text:span></text:p>
        </text:list-item>
      </text:list>
      <text:p text:style-name="P1"><text:tab/><text:tab/><text:tab/></text:p>
      <text:list xml:id="list33596292" text:continue-numbering="true" text:style-name="WWNum1">
        <text:list-item>
          <text:p text:style-name="P21"><text:span text:style-name="T6">Apartado 2º:</text:span><text:span text:style-name="T4"> DATOS RELATIVOS A LA ASOCIACIÓN</text:span><text:span text:style-name="T1"> (dirección, teléfono, personas que colaboran, número de socios, Junta Directiva, presupuesto anual, medios materiales de que dispone).</text:span></text:p>
        </text:list-item>
      </text:list>
      <text:p text:style-name="P7"/>
      <text:list xml:id="list33621889" text:continue-numbering="true" text:style-name="WWNum1">
        <text:list-item>
          <text:p text:style-name="P21"><text:span text:style-name="T6">Apartado 3º:</text:span><text:span text:style-name="T4"> ACTIVIDADES REALIZADAS DURANTE EL AÑO</text:span><text:span text:style-name="T1"> (valoración cuantitativa de la actividades y cualitativas del proyecto).</text:span></text:p>
        </text:list-item>
      </text:list>
      <text:p text:style-name="P8"/>
      <text:p text:style-name="P22">Se hará especial mención a los proyectos/cursos/talleres para los que se ha percibido subvenciones de Fomento y/o de Iniciativas-Proyectos, detallándose su contenido, realización, resultados e incidencias. <text:s text:c="2"/></text:p>
      <text:p text:style-name="P7"/>
      <text:list xml:id="list33624851" text:continue-numbering="true" text:style-name="WWNum1">
        <text:list-item>
          <text:p text:style-name="P21"><text:span text:style-name="T6">Apartado 4º:</text:span><text:span text:style-name="T4"> CONCLUSIONES</text:span><text:span text:style-name="T1">.</text:span></text:p>
        </text:list-item>
      </text:list>
      <text:p text:style-name="P1"/>
      <text:p text:style-name="Text_20_body"><text:span text:style-name="T7">Asimismo, </text:span><text:span text:style-name="T8">también</text:span><text:span text:style-name="T7">, debería recoger los siguientes aspectos:</text:span></text:p>
      <text:p text:style-name="P1"/>
      <text:p text:style-name="P9"><text:span text:style-name="T4">A)</text:span><text:span text:style-name="T1"> </text:span><text:span text:style-name="T4">Todos los datos que se consideren significativos e importantes</text:span><text:span text:style-name="T1"> </text:span><text:span text:style-name="T4">en relación con un proyecto concreto</text:span><text:span text:style-name="T1">. (p. ej.: nº. de asistentes, fechas, edades de los participantes, etc…).</text:span></text:p>
      <text:p text:style-name="P1"/>
      <text:p text:style-name="P10"><text:span text:style-name="T4">B)</text:span><text:span text:style-name="T1"> </text:span><text:span text:style-name="T4">Aspectos económicos</text:span><text:span text:style-name="T1">. </text:span></text:p>
      <text:p text:style-name="P12">Se trata de hacer una lista perfectamente detallada donde consten: </text:p>
      <text:list xml:id="list33596915" text:continue-numbering="true" text:style-name="WWNum1">
        <text:list-item>
          <text:list>
            <text:list-item>
              <text:list>
                <text:list-item>
                  <text:p text:style-name="P13"><text:span text:style-name="T7">los </text:span><text:span text:style-name="T8">conceptos que han generado gastos</text:span><text:span text:style-name="T7"> (materiales, pago de monitores, propaganda, desplazamientos, etc…). </text:span></text:p>
                </text:list-item>
                <text:list-item>
                  <text:p text:style-name="P23"><text:span text:style-name="T1">los </text:span><text:span text:style-name="T4">destinatarios de los pagos</text:span><text:span text:style-name="T1"> (nombres de personas, empresas, tiendas, etc…), con referencia a la factura correspondiente.</text:span></text:p>
                </text:list-item>
                <text:list-item>
                  <text:p text:style-name="P23"><text:span text:style-name="T1">las </text:span><text:span text:style-name="T4">cantidades exactas que hemos gastado</text:span><text:span text:style-name="T1"> en cada parte.</text:span></text:p>
                </text:list-item>
              </text:list>
            </text:list-item>
          </text:list>
        </text:list-item>
      </text:list>
      <text:p text:style-name="P11"/>
      <text:p text:style-name="P11"><text:tab/><text:tab/><text:tab/><text:tab/></text:p>
      <text:p text:style-name="P9"><text:span text:style-name="T4">C)</text:span><text:span text:style-name="T1"> </text:span><text:span text:style-name="T4">La documentación que haya generado las diversas actividades</text:span><text:span text:style-name="T1">: convocatorias, carteles, programas de mano, dossiers, fotografías, etc…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 Gothic MT" svg:font-family="'News Gothic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erlin Sans FB1" svg:font-family="'Berlin Sans FB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 Gothic MT1" svg:font-family="'News Gothic MT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s" fo:country="ES" style:font-name-asian="Times New Roman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ff" style:font-name="News Gothic MT" fo:font-size="11pt" style:font-size-asian="11pt" style:font-name-complex="News Gothic MT1" style:font-size-complex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56%" fo:keep-with-next="always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Cambria1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a"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63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 conformidad con el artículo 28</dc:title>
    <meta:initial-creator>pcimagen</meta:initial-creator>
    <meta:editing-cycles>17</meta:editing-cycles>
    <meta:print-date>2016-01-12T13:33:52.39</meta:print-date>
    <meta:creation-date>2012-02-20T07:13:00</meta:creation-date>
    <dc:date>2017-01-16T13:42:36.89</dc:date>
    <meta:editing-duration>PT3H24M25S</meta:editing-duration>
    <meta:generator>OpenOffice/4.1.1$Win32 OpenOffice.org_project/411m6$Build-9775</meta:generator>
    <meta:document-statistic meta:table-count="0" meta:image-count="0" meta:object-count="0" meta:page-count="2" meta:paragraph-count="30" meta:word-count="584" meta:character-count="3828"/>
    <meta:user-defined meta:name="AppVersion">12.0000</meta:user-defined>
    <meta:user-defined meta:name="Company">Ayuntamiento de Alica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