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widows="1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widows="1"/>
      <style:text-properties style:font-name="Arial" fo:font-size="12pt"/>
    </style:style>
    <style:style style:name="P4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widows="1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font-size-asian="12pt" style:font-size-complex="12pt"/>
    </style:style>
    <style:style style:name="T5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DA SINFÓNICA MUNICIPAL DE ALICANTE</text:p>
      <text:p text:style-name="P1">AUDITORIO DE LA DIPUTACIÓN</text:p>
      <text:p text:style-name="P1">17 de Febrero de 2017</text:p>
      <text:p text:style-name="P1">20:00 h.</text:p>
      <text:p text:style-name="P15"/>
      <text:p text:style-name="P16">IV CICLO DE JÓVENES INTÉRPRETES.</text:p>
      <text:p text:style-name="P17"/>
      <text:list xml:id="list8447612068076470546" text:style-name="L1">
        <text:list-header>
          <text:p text:style-name="P18"><text:span text:style-name="T1">- COMPOSITORES</text:span>: <text:span text:style-name="T1">LUIS SURIA y PABLO OLIVAS</text:span></text:p>
        </text:list-header>
      </text:list>
      <text:p text:style-name="P9"><text:span text:style-name="T1"><text:tab/>- GANADORES DEL CONCURSO FSMCV DE LA VEGA BAJA-BAIX VINALOPÓ</text:span>. </text:p>
      <text:p text:style-name="P9"><text:tab/>Cuarteto Clarinetes:</text:p>
      <text:p text:style-name="P10"><text:span text:style-name="T2"><text:tab/></text:span><text:span text:style-name="T3">ISABEL GRAU RODRÍGUEZ</text:span></text:p>
      <text:p text:style-name="P11"><text:tab/>CLARA <text:s/>ALBERO FLORES</text:p>
      <text:p text:style-name="P11"><text:tab/>ALMUDENA COLÓN CALVO</text:p>
      <text:p text:style-name="P11"><text:tab/>ÁNGELA GARCÍA GELARDO</text:p>
      <text:p text:style-name="P11"><text:tab/>- CONSERVATORIO PROFESIONAL “GUITARRISTA JOSÉ TÓMAS” DE ALICANTE.</text:p>
      <text:p text:style-name="P11"><text:tab/><text:span text:style-name="T2">Fagot: </text:span>CARLOS BELDA VALERA</text:p>
      <text:p text:style-name="P11"><text:tab/>- GANADOR DEL CONCURSO DEL AETYB (ASOCIACIÓN ESPAÑOLA DE TUBAS Y BOMBARDINOS) <text:s/>DE VALENCIA.</text:p>
      <text:p text:style-name="P14">Tuba: <text:span text:style-name="T1">JOSÉ VICENTE CLIMENT CLIMENT</text:span></text:p>
      <text:p text:style-name="P9"><text:tab/></text:p>
      <text:p text:style-name="P12">I.</text:p>
      <text:p text:style-name="P4">- ** Haru (Cuarteto de Clarinetes y Banda)<text:tab/><text:tab/>Luis Suria</text:p>
      <text:p text:style-name="P4"><text:tab/>Clarinetes: Isabel Grau, Clara Albero, Almudena Colón y Ángela García</text:p>
      <text:p text:style-name="P4">- Lower the Tone....For Tuba and Wind Ensemble<text:tab/>Jesús Santandreu</text:p>
      <text:p text:style-name="P4"><text:tab/>(Encargo de AETYB para el Festival Valencia 2016)</text:p>
      <text:p text:style-name="P4"><text:tab/>Tuba: José Vicente Climent Climent</text:p>
      <text:p text:style-name="P5">II.</text:p>
      <text:p text:style-name="P6">- Concierto para fagot en Si b M, D. 191/186e (1774)<text:tab/>Wolfgang A. Mozart (1756-1791)</text:p>
      <text:p text:style-name="P2"><text:tab/>I. Allegro</text:p>
      <text:p text:style-name="P2"><text:tab/>II. Andante ma Adagio</text:p>
      <text:p text:style-name="P2"><text:tab/>III. Rondó: tempo di menuetto</text:p>
      <text:p text:style-name="P6"><text:tab/>Fagot: Carlos Belda Valera</text:p>
      <text:p text:style-name="P6">-** Juegos en Blanco<text:tab/><text:tab/><text:tab/><text:tab/><text:tab/>Pablo Olivas</text:p>
      <text:p text:style-name="P2"><text:tab/>I. Obertura</text:p>
      <text:p text:style-name="P2"><text:tab/>II. Intermezzo</text:p>
      <text:p text:style-name="P3"><text:span text:style-name="T4"><text:tab/></text:span><text:span text:style-name="T5">III. Andante Tentativo</text:span></text:p>
      <text:p text:style-name="P7"><text:tab/>IV. Finale Furioso</text:p>
      <text:p text:style-name="P2"/>
      <text:p text:style-name="P6">** Estreno Absoluto</text:p>
      <text:p text:style-name="P13">Director: José Vicente Díaz Alcaina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3T12:47:39.04</meta:creation-date>
    <dc:date>2017-01-24T12:50:07.46</dc:date>
    <meta:editing-duration>PT2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6" meta:word-count="183" meta:character-count="1166"/>
  </office:meta>
</office:document-meta>
</file>