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12cpi" svg:font-family="'Courier 12cpi', Arial"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463cm" fo:margin-left="-0.975cm" table:align="left" style:writing-mode="lr-tb"/>
    </style:style>
    <style:style style:name="Tabla1.A" style:family="table-column">
      <style:table-column-properties style:column-width="17.46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7.577cm" fo:margin-left="-0.975cm" table:align="left" style:writing-mode="lr-tb"/>
    </style:style>
    <style:style style:name="Tabla3.A" style:family="table-column">
      <style:table-column-properties style:column-width="17.577cm"/>
    </style:style>
    <style:style style:name="Tabla3.1" style:family="table-row">
      <style:table-row-properties fo:keep-together="auto"/>
    </style:style>
    <style:style style:name="Tabla3.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P1" style:family="paragraph" style:parent-style-name="Standard">
      <style:text-properties style:font-name="Arial" fo:font-size="8pt" fo:font-weight="bold" style:font-size-asian="8pt" style:font-weight-asian="bold" style:font-name-complex="Arial" style:font-size-complex="8pt"/>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paragraph-properties fo:margin-left="-1.251cm" fo:margin-right="0cm" fo:text-indent="0cm" style:auto-text-indent="false"/>
      <style:text-properties style:font-name="Arial" fo:font-size="7pt" style:font-size-asian="7pt" style:font-name-complex="Arial" style:font-size-complex="7pt"/>
    </style:style>
    <style:style style:name="P4" style:family="paragraph" style:parent-style-name="Standard">
      <style:paragraph-properties fo:margin-left="-1.251cm" fo:margin-right="0cm" fo:text-indent="0cm" style:auto-text-indent="false">
        <style:tab-stops>
          <style:tab-stop style:position="7.5cm" style:type="center"/>
        </style:tab-stops>
      </style:paragraph-properties>
      <style:text-properties style:font-name="Arial" fo:font-size="7pt" fo:language="fr" fo:country="FR" style:font-size-asian="7pt" style:font-name-complex="Arial" style:font-size-complex="7pt"/>
    </style:style>
    <style:style style:name="P5" style:family="paragraph" style:parent-style-name="Header">
      <style:paragraph-properties fo:margin-left="-1.251cm" fo:margin-right="0cm" fo:text-indent="0cm" style:auto-text-indent="false">
        <style:tab-stops>
          <style:tab-stop style:position="1.249cm"/>
          <style:tab-stop style:position="7.5cm" style:type="center"/>
          <style:tab-stop style:position="15cm" style:type="right"/>
        </style:tab-stops>
      </style:paragraph-properties>
      <style:text-properties style:font-name="Arial" fo:font-size="7pt" fo:language="fr" fo:country="FR" style:font-size-asian="7pt" style:font-name-complex="Arial" style:font-size-complex="7pt"/>
    </style:style>
    <style:style style:name="P6" style:family="paragraph" style:parent-style-name="Standard">
      <style:paragraph-properties style:snap-to-layout-grid="false"/>
    </style:style>
    <style:style style:name="P7" style:family="paragraph" style:parent-style-name="Standard">
      <style:paragraph-properties fo:margin-left="0cm" fo:margin-right="-0.503cm" fo:text-indent="0cm" style:auto-text-indent="false" style:snap-to-layout-grid="false"/>
    </style:style>
    <style:style style:name="P8" style:family="paragraph" style:parent-style-name="Standard">
      <style:paragraph-properties style:line-height-at-least="0.176cm" fo:text-align="justify" style:justify-single-word="false"/>
      <style:text-properties style:font-name="Times New Roman" fo:font-size="8pt" style:font-size-asian="8pt" style:font-name-complex="Times New Roman" style:font-size-complex="8pt"/>
    </style:style>
    <style:style style:name="P9" style:family="paragraph" style:parent-style-name="Standard">
      <style:paragraph-properties style:line-height-at-least="0.176cm" fo:text-align="justify" style:justify-single-word="false">
        <style:tab-stops>
          <style:tab-stop style:position="2.619cm"/>
        </style:tab-stops>
      </style:paragraph-properties>
      <style:text-properties style:font-name="Times New Roman" fo:font-size="8pt" style:font-size-asian="8pt" style:font-name-complex="Times New Roman" style:font-size-complex="8pt"/>
    </style:style>
    <style:style style:name="P10"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1" style:family="paragraph" style:parent-style-name="Standard">
      <style:paragraph-properties fo:text-align="justify" style:justify-single-word="false"/>
      <style:text-properties style:font-name="Times New Roman" fo:font-size="8pt" fo:language="ca" fo:country="ES" style:font-size-asian="8pt" style:font-name-complex="Times New Roman" style:font-size-complex="8pt"/>
    </style:style>
    <style:style style:name="P12" style:family="paragraph" style:parent-style-name="Standard">
      <style:paragraph-properties style:line-height-at-least="0.176cm" fo:text-align="justify" style:justify-single-word="false"/>
      <style:text-properties style:font-name="Times New Roman" fo:font-size="8pt" fo:language="ca" fo:country="ES" style:font-size-asian="8pt" style:font-name-complex="Times New Roman" style:font-size-complex="8pt"/>
    </style:style>
    <style:style style:name="P13" style:family="paragraph" style:parent-style-name="Standard">
      <style:paragraph-properties style:line-height-at-least="0.176cm" fo:text-align="justify" style:justify-single-word="false">
        <style:tab-stops>
          <style:tab-stop style:position="2.619cm"/>
        </style:tab-stops>
      </style:paragraph-properties>
      <style:text-properties style:font-name="Times New Roman" fo:font-size="8pt" fo:language="ca" fo:country="ES" style:font-size-asian="8pt" style:font-name-complex="Times New Roman" style:font-size-complex="8pt"/>
    </style:style>
    <style:style style:name="P14" style:family="paragraph" style:parent-style-name="Standard">
      <style:paragraph-properties fo:margin-left="-0.026cm" fo:margin-right="-0.002cm" style:line-height-at-least="0.176cm" fo:text-align="justify" style:justify-single-word="false" fo:text-indent="0cm" style:auto-text-indent="false"/>
      <style:text-properties style:font-name="Times New Roman" fo:font-size="8pt" fo:language="ca" fo:country="ES" style:font-size-asian="8pt" style:font-name-complex="Times New Roman" style:font-size-complex="8pt"/>
    </style:style>
    <style:style style:name="P15" style:family="paragraph" style:parent-style-name="Standard">
      <style:paragraph-properties fo:margin-left="0cm" fo:margin-right="-0.503cm"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6" style:family="paragraph" style:parent-style-name="Standard">
      <style:paragraph-properties fo:margin-left="0cm" fo:margin-right="-0.002cm"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7" style:family="paragraph" style:parent-style-name="Standard">
      <style:paragraph-properties fo:margin-left="0cm" fo:margin-right="-0.002cm" fo:text-align="justify" style:justify-single-word="false"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8" style:family="paragraph" style:parent-style-name="Standard">
      <style:paragraph-properties fo:margin-left="-0.501cm" fo:margin-right="-0.002cm" fo:text-align="justify" style:justify-single-word="false"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9" style:family="paragraph" style:parent-style-name="Standard">
      <style:paragraph-properties fo:margin-left="0cm" fo:margin-right="-0.002cm" fo:text-indent="0cm" style:auto-text-indent="false"/>
      <style:text-properties style:font-name="Times New Roman" fo:font-size="11pt" style:font-size-asian="11pt" style:font-name-complex="Times New Roman" style:font-size-complex="11pt"/>
    </style:style>
    <style:style style:name="P20" style:family="paragraph" style:parent-style-name="Standard">
      <style:paragraph-properties fo:margin-left="0.095cm" fo:margin-right="-0.503cm" fo:text-align="justify" style:justify-single-word="false" fo:text-indent="0cm" style:auto-text-indent="false"/>
      <style:text-properties style:font-name="Times New Roman" fo:font-size="11pt" style:font-size-asian="11pt" style:font-name-complex="Times New Roman"/>
    </style:style>
    <style:style style:name="P21" style:family="paragraph" style:parent-style-name="Standard">
      <style:paragraph-properties fo:margin-left="0cm" fo:margin-right="-0.503cm" fo:text-indent="0cm" style:auto-text-indent="false"/>
      <style:text-properties style:font-name="Times New Roman" style:font-name-complex="Times New Roman"/>
    </style:style>
    <style:style style:name="P22" style:family="paragraph" style:parent-style-name="Standard">
      <style:paragraph-properties fo:margin-left="-0.25cm" fo:margin-right="-0.503cm" fo:text-align="justify" style:justify-single-word="false" fo:text-indent="-1.002cm" style:auto-text-indent="false"/>
      <style:text-properties style:font-name="Times New Roman" style:font-name-complex="Times New Roman"/>
    </style:style>
    <style:style style:name="P23" style:family="paragraph" style:parent-style-name="Standard">
      <style:paragraph-properties fo:margin-left="-0.501cm" fo:margin-right="-0.002cm" fo:text-align="justify" style:justify-single-word="false" fo:text-indent="0cm" style:auto-text-indent="false"/>
      <style:text-properties style:font-name="Times New Roman" style:font-name-complex="Times New Roman"/>
    </style:style>
    <style:style style:name="P24" style:family="paragraph" style:parent-style-name="Standard">
      <style:paragraph-properties fo:margin-left="-0.501cm" fo:margin-right="-0.002cm" fo:text-align="justify" style:justify-single-word="false" fo:text-indent="0cm" style:auto-text-indent="false" fo:padding-left="0cm" fo:padding-right="0cm" fo:padding-top="0cm" fo:padding-bottom="0.035cm" fo:border-left="none" fo:border-right="none" fo:border-top="none" fo:border-bottom="0.99pt solid #000000"/>
      <style:text-properties style:font-name="Times New Roman" style:font-name-complex="Times New Roman"/>
    </style:style>
    <style:style style:name="P25" style:family="paragraph" style:parent-style-name="Standard">
      <style:paragraph-properties fo:margin-top="0.101cm" fo:margin-bottom="0cm" style:contextual-spacing="false" style:shadow="none"/>
      <style:text-properties style:font-name="Times New Roman" style:font-name-complex="Times New Roman"/>
    </style:style>
    <style:style style:name="P26" style:family="paragraph" style:parent-style-name="Standard">
      <style:paragraph-properties fo:margin-top="0.101cm" fo:margin-bottom="0cm" style:contextual-spacing="false"/>
      <style:text-properties style:font-name="Times New Roman" style:font-name-complex="Times New Roman"/>
    </style:style>
    <style:style style:name="P27" style:family="paragraph" style:parent-style-name="Standard">
      <style:paragraph-properties fo:margin-left="0cm" fo:margin-right="-0.503cm" fo:text-indent="0cm" style:auto-text-indent="false"/>
      <style:text-properties style:font-name="Times New Roman" fo:font-size="9pt" style:text-underline-style="solid" style:text-underline-width="auto" style:text-underline-color="font-color" style:font-size-asian="9pt" style:font-name-complex="Times New Roman"/>
    </style:style>
    <style:style style:name="P28" style:family="paragraph" style:parent-style-name="Standard">
      <style:paragraph-properties fo:margin-left="-0.501cm" fo:margin-right="-0.002cm" fo:text-align="justify" style:justify-single-word="false" fo:text-indent="0cm" style:auto-text-indent="false"/>
      <style:text-properties style:font-name="Times New Roman" fo:font-size="9pt" style:font-size-asian="9pt" style:font-name-complex="Times New Roman" style:font-size-complex="9pt"/>
    </style:style>
    <style:style style:name="P29" style:family="paragraph" style:parent-style-name="Standard">
      <style:paragraph-properties fo:margin-top="0.101cm" fo:margin-bottom="0cm" style:contextual-spacing="false"/>
      <style:text-properties style:font-name="Times New Roman" fo:font-size="9pt" style:font-size-asian="9pt" style:font-name-complex="Times New Roman"/>
    </style:style>
    <style:style style:name="P30" style:family="paragraph" style:parent-style-name="Standard">
      <style:paragraph-properties fo:margin-left="-0.501cm" fo:margin-right="-0.002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31" style:family="paragraph" style:parent-style-name="Standard">
      <style:text-properties fo:font-size="9pt" style:text-underline-style="solid" style:text-underline-width="auto" style:text-underline-color="font-color" style:font-size-asian="9pt"/>
    </style:style>
    <style:style style:name="P32" style:family="paragraph" style:parent-style-name="Standard">
      <style:paragraph-properties fo:margin-left="0cm" fo:margin-right="-0.503cm" fo:text-indent="0cm" style:auto-text-indent="false"/>
      <style:text-properties fo:font-size="9pt" style:text-underline-style="solid" style:text-underline-width="auto" style:text-underline-color="font-color" style:font-size-asian="9pt"/>
    </style:style>
    <style:style style:name="P33" style:family="paragraph" style:parent-style-name="Standard">
      <style:paragraph-properties fo:margin-top="0.101cm" fo:margin-bottom="0cm" style:contextual-spacing="false"/>
      <style:text-properties fo:font-size="9pt" style:text-underline-style="solid" style:text-underline-width="auto" style:text-underline-color="font-color" style:font-size-asian="9pt"/>
    </style:style>
    <style:style style:name="P34" style:family="paragraph" style:parent-style-name="Standard">
      <style:paragraph-properties fo:margin-left="-0.501cm" fo:margin-right="-0.002cm" fo:text-align="justify" style:justify-single-word="false" fo:text-indent="0cm" style:auto-text-indent="false"/>
      <style:text-properties fo:font-size="9pt" style:font-size-asian="9pt" style:font-size-complex="9pt"/>
    </style:style>
    <style:style style:name="P35" style:family="paragraph" style:parent-style-name="Standard">
      <style:paragraph-properties fo:margin-top="0.101cm" fo:margin-bottom="0cm" style:contextual-spacing="false"/>
      <style:text-properties fo:font-size="9pt" style:font-size-asian="9pt"/>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cm" fo:margin-right="-0.503cm" fo:text-align="justify" style:justify-single-word="false" fo:text-indent="0cm" style:auto-text-indent="false"/>
    </style:style>
    <style:style style:name="P38" style:family="paragraph" style:parent-style-name="Standard">
      <style:paragraph-properties fo:margin-left="-0.25cm" fo:margin-right="-0.503cm" fo:text-align="justify" style:justify-single-word="false" fo:text-indent="-1.002cm" style:auto-text-indent="false"/>
    </style:style>
    <style:style style:name="P39" style:family="paragraph" style:parent-style-name="Standard">
      <style:paragraph-properties fo:margin-left="-0.501cm" fo:margin-right="-0.002cm" fo:text-align="justify" style:justify-single-word="false" fo:text-indent="0cm" style:auto-text-indent="false"/>
    </style:style>
    <style:style style:name="P40" style:family="paragraph" style:parent-style-name="Standard">
      <style:paragraph-properties fo:margin-left="-0.501cm" fo:margin-right="-0.002cm" fo:text-align="justify" style:justify-single-word="false" fo:text-indent="0cm" style:auto-text-indent="false" fo:padding-left="0cm" fo:padding-right="0cm" fo:padding-top="0cm" fo:padding-bottom="0.035cm" fo:border-left="none" fo:border-right="none" fo:border-top="none" fo:border-bottom="0.99pt solid #000000"/>
    </style:style>
    <style:style style:name="P4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tyle>
    <style:style style:name="P42" style:family="paragraph" style:parent-style-name="Standard">
      <style:paragraph-properties style:line-height-at-least="0.176cm" fo:text-align="justify" style:justify-single-word="false"/>
    </style:style>
    <style:style style:name="P43" style:family="paragraph" style:parent-style-name="Standard">
      <style:paragraph-properties fo:margin-left="0.095cm" fo:margin-right="-0.503cm" style:line-height-at-least="0.176cm" fo:text-align="justify" style:justify-single-word="false" fo:text-indent="0cm" style:auto-text-indent="false"/>
    </style:style>
    <style:style style:name="P44" style:family="paragraph" style:parent-style-name="Standard">
      <style:paragraph-properties fo:margin-left="-0.026cm" fo:margin-right="-0.002cm" style:line-height-at-least="0.176cm" fo:text-align="justify" style:justify-single-word="false" fo:text-indent="0cm" style:auto-text-indent="false"/>
    </style:style>
    <style:style style:name="P45" style:family="paragraph" style:parent-style-name="Standard">
      <style:paragraph-properties fo:margin-left="-1.251cm" fo:margin-right="0cm" fo:text-indent="0cm" style:auto-text-indent="false"/>
    </style:style>
    <style:style style:name="P46" style:family="paragraph" style:parent-style-name="Standard">
      <style:paragraph-properties fo:margin-left="0cm" fo:margin-right="-0.503cm" fo:text-indent="0cm" style:auto-text-indent="false"/>
    </style:style>
    <style:style style:name="P47" style:family="paragraph" style:parent-style-name="Standard">
      <style:paragraph-properties fo:margin-left="0cm" fo:margin-right="-0.002cm" fo:text-indent="0cm" style:auto-text-indent="false"/>
    </style:style>
    <style:style style:name="P48" style:family="paragraph" style:parent-style-name="Standard">
      <style:paragraph-properties fo:margin-top="0cm" fo:margin-bottom="0.106cm" style:contextual-spacing="false"/>
    </style:style>
    <style:style style:name="P49" style:family="paragraph" style:parent-style-name="Standard">
      <style:paragraph-properties fo:margin-top="0.101cm" fo:margin-bottom="0cm" style:contextual-spacing="false" style:shadow="none"/>
    </style:style>
    <style:style style:name="P50" style:family="paragraph" style:parent-style-name="Standard">
      <style:paragraph-properties fo:margin-top="0.101cm" fo:margin-bottom="0cm" style:contextual-spacing="false"/>
    </style:style>
    <style:style style:name="P51" style:family="paragraph" style:parent-style-name="Heading_20_6">
      <style:paragraph-properties fo:margin-left="0cm" fo:margin-right="-0.002cm" fo:text-indent="-1.778cm" style:auto-text-indent="false"/>
    </style:style>
    <style:style style:name="P52" style:family="paragraph" style:parent-style-name="Standard" style:master-page-name="Standard">
      <style:paragraph-properties style:page-number="auto"/>
      <style:text-properties style:font-name="Arial" fo:font-size="8pt" fo:font-weight="bold" style:font-size-asian="8pt" style:font-weight-asian="bold" style:font-name-complex="Arial" style:font-size-complex="8pt"/>
    </style:style>
    <style:style style:name="P53" style:family="paragraph" style:parent-style-name="Standard" style:list-style-name="WW8Num2">
      <style:paragraph-properties fo:margin-top="0cm" fo:margin-bottom="0.176cm" style:contextual-spacing="false" fo:text-align="justify" style:justify-single-word="false">
        <style:tab-stops>
          <style:tab-stop style:position="-0.25cm"/>
        </style:tab-stops>
      </style:paragraph-properties>
      <style:text-properties style:font-name="Times New Roman" fo:font-size="11pt" style:font-size-asian="11pt" style:font-name-complex="Times New Roman" style:font-size-complex="11pt"/>
    </style:style>
    <style:style style:name="T1" style:family="text">
      <style:text-properties fo:font-size="8pt" style:font-size-asian="8pt"/>
    </style:style>
    <style:style style:name="T2" style:family="text">
      <style:text-properties style:font-name="Arial" fo:font-size="7pt" fo:language="fr" fo:country="FR" style:font-size-asian="7pt" style:font-name-complex="Arial" style:font-size-complex="7pt"/>
    </style:style>
    <style:style style:name="T3" style:family="text">
      <style:text-properties style:text-underline-style="none"/>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9pt" style:font-size-asian="9pt" style:font-name-complex="Times New Roman"/>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8pt" style:font-size-asian="8pt" style:font-name-complex="Times New Roman"/>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8pt" style:text-underline-style="none" style:font-size-asian="8pt" style:font-name-complex="Times New Roman" style:font-size-complex="8pt"/>
    </style:style>
    <style:style style:name="T11" style:family="text">
      <style:text-properties style:font-name="Times New Roman" fo:font-size="8pt" style:text-underline-style="none" fo:font-weight="normal" style:font-size-asian="8pt" style:font-weight-asian="normal" style:font-name-complex="Times New Roman" style:font-size-complex="8pt" style:font-weight-complex="normal"/>
    </style:style>
    <style:style style:name="T12" style:family="text">
      <style:text-properties style:font-name="Times New Roman" fo:font-size="8pt" fo:language="ca" fo:country="ES" style:font-size-asian="8pt" style:font-name-complex="Times New Roman" style:font-size-complex="8pt"/>
    </style:style>
    <style:style style:name="T13" style:family="text">
      <style:text-properties style:font-name="Times New Roman" fo:font-size="8pt" fo:language="ca" fo:country="ES" style:text-underline-style="none" fo:font-weight="normal" style:font-size-asian="8pt" style:font-weight-asian="normal" style:font-name-complex="Times New Roman" style:font-size-complex="8pt" style:font-weight-complex="normal"/>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text-underline-style="solid" style:text-underline-width="auto" style:text-underline-color="font-color" style:font-size-asian="11pt" style:font-name-complex="Times New Roman"/>
    </style:style>
    <style:style style:name="T16" style:family="text">
      <style:text-properties style:font-name="Times New Roman" fo:font-size="11pt" style:text-underline-style="solid" style:text-underline-width="auto" style:text-underline-color="font-color" fo:background-color="transparent" loext:char-shading-value="0" style:font-size-asian="11pt" style:font-name-complex="Times New Roman"/>
    </style:style>
    <style:style style:name="T17" style:family="text">
      <style:text-properties style:font-name="Times New Roman" fo:font-size="9.5pt" style:font-size-asian="9.5pt" style:font-name-complex="Times New Roman" style:font-size-complex="9.5pt"/>
    </style:style>
    <style:style style:name="T18" style:family="text">
      <style:text-properties fo:font-size="9pt" style:font-size-asian="9pt"/>
    </style:style>
    <style:style style:name="T19" style:family="text">
      <style:text-properties fo:font-size="9pt" style:font-size-asian="9pt" style:font-size-complex="9pt"/>
    </style:style>
    <style:style style:name="T20" style:family="text">
      <style:text-properties fo:font-size="7pt" style:font-size-asian="7pt" style:font-size-complex="7pt"/>
    </style:style>
    <style:style style:name="T21" style:family="text">
      <style:text-properties officeooo:rsid="0019f48a"/>
    </style:style>
    <style:style style:name="T22" style:family="text">
      <style:text-properties officeooo:rsid="001cffd1"/>
    </style:style>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visible-area-left="0cm" draw:visible-area-top="0cm" draw:visible-area-width="5.885cm" draw:visible-area-height="8.79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Objeto1" text:anchor-type="char" svg:x="-1.272cm" svg:y="-0.31cm" svg:width="0.79cm" svg:height="1.229cm" draw:z-index="0"><draw:object-ole xlink:href="./Object 1" xlink:type="simple" xlink:show="embed" xlink:actuate="onLoad"/><draw:image xlink:href="./ObjectReplacements/Object 1" xlink:type="simple" xlink:show="embed" xlink:actuate="onLoad"/></draw:frame>PATRONATO <text:s text:c="3"/>MUNICIPAL</text:p>
      <text:p text:style-name="P1">DE EDUCACIÓN INFANTIL<text:tab/><text:tab/><text:tab/><text:tab/></text:p>
      <text:p text:style-name="P2"/>
      <text:p text:style-name="P3">C/ Maldonado, 9 – 2º - <text:s/>ALICANTE</text:p>
      <text:p text:style-name="P4">Telf: 965 20 97 94 <text:s text:c="3"/>Fax: 965 21 80 39<text:tab/></text:p>
      <text:p text:style-name="P45"><text:span text:style-name="T2">e-mail: </text:span><text:a xlink:type="simple" xlink:href="mailto:patronato.escuelas@alicante-ayto" text:style-name="Internet_20_link" text:visited-style-name="Visited_20_Internet_20_Link"><text:span text:style-name="Internet_20_link"><text:span text:style-name="T20">patronato.escuelas@alicante</text:span></text:span></text:a><text:a xlink:type="simple" xlink:href="mailto:patronato.escuelas@alicante-ayto.es" text:style-name="Internet_20_link" text:visited-style-name="Visited_20_Internet_20_Link"><text:span text:style-name="Internet_20_link"><text:span text:style-name="T20">.es</text:span></text:span></text:a></text:p>
      <text:p text:style-name="P5"><text:s text:c="13"/>www.alicante.es</text:p>
      <text:h text:style-name="Heading_20_1" text:outline-level="1"/>
      <text:p text:style-name="Standard"/>
      <text:h text:style-name="Heading_20_1" text:outline-level="1">CONFIRMACIÓN DE PLAZA CURSO 202<text:span text:style-name="T22">5</text:span>-202<text:span text:style-name="T22">6</text:span>/ CONFIRMACIÓ DE <text:s/>PLAÇA CURS 202<text:span text:style-name="T22">5</text:span>-202<text:span text:style-name="T22">6</text:span></text:h>
      <text:p text:style-name="Standard"/>
      <text:p text:style-name="Standard"/>
      <table:table table:name="Tabla1" table:style-name="Tabla1">
        <table:table-column table:style-name="Tabla1.A"/>
        <table:table-row table:style-name="Tabla1.1">
          <table:table-cell table:style-name="Tabla1.A1" office:value-type="string">
            <text:p text:style-name="P6"/>
            <text:p text:style-name="P49"><text:span text:style-name="T4">DATOS DEL NIÑO/A/DADES DEL XIQUET/-</text:span><text:span text:style-name="T5">A</text:span><text:span text:style-name="T18"> <text:s text:c="15"/></text:span><text:span text:style-name="T6">N</text:span><text:span text:style-name="T5">ACIMIENTO/NAIXEMENT</text:span>:<text:span text:style-name="T18">………/………/…………… <text:s text:c="7"/></text:span></text:p>
            <text:p text:style-name="P49"><text:span text:style-name="T5">NIF/NIE:.................... …...................................... <text:s text:c="6"/>NACIONALIDAD/NACIONALITAT</text:span><text:span text:style-name="T18">:……………………….........</text:span></text:p>
            <text:p text:style-name="P49"><text:span text:style-name="T5">APELLIDOS/COGNOMS</text:span><text:span text:style-name="T18">……………………………………..…… <text:s/>………... <text:s/></text:span><text:span text:style-name="T5">NOMBRE/NOM</text:span><text:span text:style-name="T18"> ……………………………</text:span><text:span text:style-name="T5">DOMICILIO/ADREÇA</text:span><text:span text:style-name="T18"> ………………………..………… …… <text:s/>………</text:span><text:span text:style-name="T5">TELEFONO/TELÈFON</text:span><text:span text:style-name="T18">:…………………………..</text:span></text:p>
            <text:p text:style-name="P49"><text:span text:style-name="T5">BARRIO O ZONA/BARRI O ZONA</text:span><text:span text:style-name="T18">:…………….........………… <text:s/>…… </text:span><text:span text:style-name="T5">CODIGO POSTAL/CODI P</text:span><text:span text:style-name="T1">.:</text:span><text:span text:style-name="T18">……………………</text:span></text:p>
            <text:p text:style-name="P25">CORREO ELECTRÓNICO/ CORREU ELECTRÒNIC: ..................................................................................................</text:p>
            <text:p text:style-name="P26"/>
            <text:p text:style-name="P26">INDIQUE A CONTINUACIÓN LAS CIRCUNSTANCIAS ESPECIALES REFERIDAS A LA SALUD </text:p>
            <text:p text:style-name="P50"><text:span text:style-name="T5">DEL NIÑO/A (alergias, discapacidades, retrasos, etc.)/INDIQUEU A CONTINUACIÓ LES CIRCUMSTÀNCIES ESPECIALS REFERIDES A LA SALUT DEL XIQUET/-A (al.lergies, discapacitats, retardas, etc.) :</text:span> <text:span text:style-name="T18">……………………………………………………………………………………………………………………………………………</text:span></text:p>
            <text:p text:style-name="P35">……………………………………………………………………………………………………………………………………………</text:p>
            <text:p text:style-name="P26"/>
            <text:p text:style-name="P50"><text:span text:style-name="T5">EN CASO DE URGENCIA, AVISAR A/EN CAS D'URGENCIA, AVISEU: D/Dª <text:s/></text:span><text:span text:style-name="T18">…………………………………………</text:span></text:p>
            <text:p text:style-name="P50"><text:span text:style-name="T5">PARENTESCO/PARENTIU</text:span><text:span text:style-name="T18">:…………………………………</text:span><text:span text:style-name="T5">DOMICILIO/ADREÇA</text:span><text:span text:style-name="T18">:…………………………………………</text:span></text:p>
            <text:p text:style-name="P50"><text:span text:style-name="T5">TELEFONO/TELÈFON</text:span><text:span text:style-name="T18">:…………………………………………</text:span></text:p>
            <text:p text:style-name="P35"/>
            <text:p text:style-name="P50"><text:span text:style-name="T5">MARQUE LA ESCUELA PARA LA QUE SOLICITA PLAZA:/ <text:s text:c="23"/>“ELS XIQUETS</text:span>” <text:span text:style-name="T18">………………………</text:span></text:p>
            <text:p text:style-name="P50"><text:span text:style-name="T5">MARQUEU L’ESCOLA PER A LA QUAL SOL.LICITEU PLAÇA</text:span>:<text:span text:style-name="T18"> <text:s text:c="16"/></text:span><text:span text:style-name="T5">“7 ENANITOS</text:span><text:span text:style-name="T18">” </text:span><text:span text:style-name="T1">……………………………</text:span></text:p>
            <text:p text:style-name="P35"/>
            <text:p text:style-name="P50"><text:span text:style-name="T5">SI NO HUBIERA PLAZA PARA LA ESCUELA SOLICITADA, ¿ESTARIAN INTERESADOS POR LA OTRA ESCUELA?/SI NO HI HAGUERA PLAÇA PER A L’ESCOLA SOL.LICITADA,ESTARIEN INTERESATS PER L’ALTRA ESCOLA</text:span><text:span text:style-name="T6">?</text:span><text:span text:style-name="T18"> <text:s text:c="5"/></text:span><text:span text:style-name="T6">SI</text:span><text:span text:style-name="T18">………………</text:span></text:p>
            <text:p text:style-name="P50"><text:span text:style-name="T18"><text:s text:c="39"/></text:span><text:span text:style-name="T6">NO</text:span><text:span text:style-name="T18">………………</text:span><text:span text:style-name="T1"> </text:span><text:span text:style-name="T6">¿PORQUE?/PERQUÈ</text:span><text:span text:style-name="T8">?</text:span><text:span text:style-name="T18">…………………....………..........................................…</text:span></text:p>
            <text:p text:style-name="P35"/>
            <text:p text:style-name="P50"><text:span text:style-name="T18">¿</text:span><text:span text:style-name="T5">UTILIZARÍA EL TRANSPORTE ESCOLAR SI LO HUBIERA?/UTILITZARIA EL TRANSPORT ESCOLAR SI N'HI HAGUERA?</text:span><text:span text:style-name="T18">…………………………….</text:span></text:p>
            <text:p text:style-name="P29">(sólo para mayores de 24 meses)/ (només per a majors de 24 mesos)</text:p>
            <text:p text:style-name="P50"><text:span text:style-name="T5">¿UTILIZARÁ EL SERVICIO DE COMEDOR?/UTILITZARÀ EL SERVEI DE MENJADOR</text:span><text:span text:style-name="T6">? ..</text:span><text:span text:style-name="T18">………………………</text:span></text:p>
            <text:p text:style-name="P33"/>
          </table:table-cell>
        </table:table-row>
      </table:table>
      <text:p text:style-name="P31"/>
      <text:p text:style-name="P32"/>
      <table:table table:name="Tabla3" table:style-name="Tabla3">
        <table:table-column table:style-name="Tabla3.A"/>
        <table:table-row table:style-name="Tabla3.1">
          <table:table-cell table:style-name="Tabla3.A1" office:value-type="string">
            <text:p text:style-name="P7"/>
            <text:p text:style-name="P21">A CUMPLIMENTAR POR EL PATRONATO/A CUMPLIMENTAR PEL PATRONAT</text:p>
            <text:p text:style-name="P27"/>
            <text:p text:style-name="P37"><text:span text:style-name="T5">CUOTA E</text:span>. <text:s/>..... <text:s text:c="7"/></text:p>
            <text:p text:style-name="P46"><text:span text:style-name="T5">CUOTA C</text:span>. <text:s/>.....</text:p>
            <text:p text:style-name="P21">ASIGNACIÓN AULA/ASSIGNACIÓ AULA: …………………</text:p>
            <text:p text:style-name="P21">ESCUELA INFANTIL/ESCOLA INFANTIL:…………………………………</text:p>
            <text:p text:style-name="P21">¿SOLICITA O RENUEVA PLAZA PARA OTRO/A HERMANO/A?/ SOL·LICITA O RENUEVA PLAÇA PER A UN ALTRE/-A GERMÀ/-NA?......................................... <text:s text:c="29"/>AULA………………………..</text:p>
            <text:p text:style-name="P21"/>
          </table:table-cell>
        </table:table-row>
      </table:table>
      <text:p text:style-name="P27"/>
      <text:p text:style-name="P15"/>
      <text:p text:style-name="P17"/>
      <text:p text:style-name="P17"/>
      <text:p text:style-name="P17"/>
      <text:p text:style-name="P17"/>
      <text:p text:style-name="P17"/>
      <text:p text:style-name="P17"/>
      <text:p text:style-name="P17"><text:soft-page-break/></text:p>
      <text:p text:style-name="P17"/>
      <text:p text:style-name="P17">CONDICIONES <text:s/>ESPECIALES <text:s/>SOCIOFAMILIARES <text:s/>Y <text:s/>OTRAS <text:s/>OBSERVACIONES/ CONDICIONS ESPECIALS SOCIO-FAMILIARS I ALTRES OBSERVACIONS.</text:p>
      <text:p text:style-name="P16"/>
      <text:p text:style-name="P48">.............................................................................................................................................................................................................................................................................................................................................................................................................................................................................................</text:p>
      <text:p text:style-name="P48">…...........................................................................................................................................................</text:p>
      <text:p text:style-name="P48"/>
      <text:p text:style-name="P47"/>
      <text:p text:style-name="P47"/>
      <text:h text:style-name="P51" text:outline-level="6"><text:span text:style-name="T3"><text:s text:c="18"/></text:span>DOCUMENTOS A ADJUNTAR/DOCUMENTS A ADJUNTAR</text:h>
      <text:p text:style-name="P19"/>
      <text:list text:style-name="WW8Num2">
        <text:list-item>
          <text:p text:style-name="P53">Fotocopia del libro de familia completo o filiación./Fotocòpia del llibre de <text:s/>família complet <text:s text:c="4"/>o filiació. <text:s/></text:p>
        </text:list-item>
        <text:list-item>
          <text:p text:style-name="P53">Fotocopia del D.N.I./N.I.E. del padre y de la madre o tutores/as./Fotocòpia del D.N.I./N.I.E. del pare i de la mare o tutors/-es.</text:p>
        </text:list-item>
        <text:list-item>
          <text:p text:style-name="P53">Fotocopia de la tarjeta de la Seguridad Social (SIP) o equivalente del niño/a./Fotocòpia de la targeta (SIP) de la Seguretat Social o equivalent del xiquet/-a.</text:p>
        </text:list-item>
        <text:list-item>
          <text:p text:style-name="P53">Fotocopia del calendario de vacunas actualizado./Fotocòpia del calendari de vacunes actualitzat.</text:p>
        </text:list-item>
        <text:list-item>
          <text:p text:style-name="P53">En caso de discapacidad de algún miembro de la familia, certificado de la misma./En cas de discapacitat d’algun membre de la família, certificat d’aquesta.</text:p>
        </text:list-item>
        <text:list-item>
          <text:p text:style-name="P53">En los casos de separación, divorcio, <text:s/>nulidad matrimonial o finalización de la convivencia, se tendrá que aportar copia de la sentencia, convenio regulador o de todo pronunciamiento judicial que tenga, o pueda tener, incidencia en el ámbito escolar. En caso de viudedad, certificación de dicha situación./ En cas de separació, divorci, nul.litat matrimonial o ruptura de la convivència, hauran d'aportar còpia de la sentència, conveni regulador o de tot pronunciament judicial que tinga, o puga tindre, incidència en l'àmbit escolar . En cas de viduïtat, certificació de'aquesta situació.</text:p>
        </text:list-item>
        <text:list-item>
          <text:p text:style-name="P53">En casos de ostentar la condición de familia monoparental, título acreditativo de dicha circunstancia, expedido por la conselleria competente en materia de familia o, en su caso, cualquier documento que acredite legalmente dicha condición. Únicamente en los casos de familia monoparental que no disponga del título correspondiente y para los casos de custodia compartida, se adjuntará certificado de empadronamiento colectivo actualizado a fecha de presentación de solicitudes, en el que figuren todos los miembros de la unidad famliar que conviven con el/la alumno/a. Este certificado se podrá sustituir por un informe del Ayuntamiento que, de manera análoga, acredite los miembros de la unidad familiar que conviven con el/la alumno/a./ En cas d'ostentar la condició de família monoparental, títol acreditatiu d'aquesta circumstància, expedit per la conselleria competent en matèria de família o, si es el cas, qualsevol document que acredite legalment la dita condició. Únicament en els casos de família monoparental que no dispose del títol corresponent i per als casos de custòdia compartida, s'adjuntarà certificat d'empadronament col·lectiu actualitzat en data de presentació de sol·licituds, en el que figuren tots els membres de la unitat famliar que conviuen amb el/l'alumne/a. Aquest certificat es podrà substituir per un informe de l'Ajuntament que, de manera anàloga, acredite els membres de la unitat familiar que conviuen amb el/l'alumne/a.</text:p>
        </text:list-item>
      </text:list>
      <text:p text:style-name="P20"/>
      <text:p text:style-name="P20"/>
      <text:p text:style-name="P20"/>
      <text:p text:style-name="P22"><text:s/></text:p>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text:span text:style-name="T14"><text:tab/></text:span><text:span text:style-name="T15">NOTA</text:span></text:p>
      <text:p text:style-name="P23"/>
      <text:p text:style-name="P23">LA PRESENTACIÓN DE ESTE DOCUMENTO SUPONE LA ACEPTACIÓN DE LAS NORMAS DE FUNCIONAMIENTO DEL PATRONATO MUNICIPAL DE EDUCACIÓN INFANTIL, EL COMPROMISO DE ASISTENCIA REGULAR DEL ALUMNADO AL CENTRO, ASÍ COMO LA OBLIGACIÓN DE FACILITAR LA VERIFICACIÓN/AMPLIACIÓN DE LOS DATOS EXPUESTOS, POR LO QUE LA FALSEDAD DE DICHOS DATOS Y/O LA NEGATIVA A APORTARLOS PODRÍA IMPLICAR LA PÉRDIDA DE LA PLAZA O LA BAJA, EN SU CASO. ASIMISMO, ACEPTA QUE EL ALTA DEFINITIVA QUEDE A EXPENSAS DEL RESULTADO DE LAS <text:s/>ENTREVISTAS Y PERIODO DE <text:span text:style-name="T21">ACOGIDA</text:span>.</text:p>
      <text:p text:style-name="P23"/>
      <text:p text:style-name="P39">………………………………………………………………………………………………………………………</text:p>
      <text:p text:style-name="P39"/>
      <text:p text:style-name="P23">LA PRESENTACIÓ D’AQUEST DOCUMENT SUPOSA L’ACEPTACIÓ DE LES NORMES DE FUNCIONAMENT DEL PATRONAT MUNICIPAL D’EDUCACIÓ INFANTIL, EL COMPROMÍS D'ASSISTÈNCIA REGULAR DE L'ALUMNAT AL CENTRE, AIXÍ COM L’OBLIGACIÓ DE FACILITAR LA VERIFICACIÓ/AMPLIACIÓ DE LES DADES EXPOSADES, PER LA QUAL COSA LA FALSEDAT D’AQUESTES DADES I/O LA NEGATIVA A APORTAR-LOS PODRIA IMPLICAR LA PÉRDUA DE LA PLAÇA O LA BAIXA, EN EL SEU CAS. AIXÍ MATEIX, ACCEPTA QUE L’ALTA DEFINITIVA QUEDE A CÀRREC DEL RESULTAT DE LES <text:s/>ENTREVISTES I PERÍODE D’ACOLLIMENT.</text:p>
      <text:p text:style-name="P39"/>
      <text:p text:style-name="P23"/>
      <text:p text:style-name="P23">FECHA DE ENTREGA/DATA DE LLIURAMENT……………………………………………</text:p>
      <text:p text:style-name="P24"/>
      <text:p text:style-name="P24"/>
      <text:p text:style-name="P40"><text:span text:style-name="T17">N.I.F/N.I.E.. DEL PADRE O TUTOR LEGAL/N.I.F/N.I.E. DEL PARE O TUTOR LEGAL</text:span><text:span text:style-name="T5"> ................……………....</text:span></text:p>
      <text:p text:style-name="P24">APELLIDOS Y NOMBRE/ COGNOMS I NOM <text:s text:c="3"/>………………………………………………………….……..</text:p>
      <text:p text:style-name="P24"><text:s text:c="11"/></text:p>
      <text:p text:style-name="P24"/>
      <text:p text:style-name="P24"/>
      <text:p text:style-name="P24">FIRMA/SIGNATURA :</text:p>
      <text:p text:style-name="P24"/>
      <text:p text:style-name="P24"/>
      <text:p text:style-name="P24"/>
      <text:p text:style-name="P40"><text:span text:style-name="T17">N.I.F/N.I.E. DE LA MADRE O TUTORA LEGAL/N.I.F/N.I.E. DE LA MARE O TUTORA LEGAL</text:span><text:span text:style-name="T7"> </text:span><text:span text:style-name="T5">......……………</text:span></text:p>
      <text:p text:style-name="P24">APELLIDOS Y NOMBRE/ COGNOMS I NOM <text:s text:c="8"/>………………………….………………………………….</text:p>
      <text:p text:style-name="P24"/>
      <text:p text:style-name="P24"/>
      <text:p text:style-name="P24"/>
      <text:p text:style-name="P24">FIRMA/SIGNATURA :</text:p>
      <text:p text:style-name="P40"/>
      <text:p text:style-name="P40"/>
      <text:p text:style-name="P39"/>
      <text:p text:style-name="P39"/>
      <text:p text:style-name="P39"/>
      <text:p text:style-name="P39"/>
      <text:p text:style-name="P39"/>
      <text:p text:style-name="P18">HORARIO DE ATENCIÓN A INTERESADOS/AS PREVIA SOLICITUD DE CITA </text:p>
      <text:p text:style-name="P39"><text:span text:style-name="T15">/HORARI D’ATENCIÓ A INTERESSATS/-DES </text:span><text:span text:style-name="T16">PRÈVIA SOL·LICITUD DE CITA</text:span></text:p>
      <text:p text:style-name="P18"/>
      <text:p text:style-name="P30"/>
      <text:p text:style-name="P28">EN LAS ESCUELAS INFANTILES/A LES ESCOLES INFANTILS: DE 9,00 A 12,30 HORAS/HORES</text:p>
      <text:p text:style-name="P34"/>
      <text:p text:style-name="P39"><text:span text:style-name="T7"><text:s text:c="2"/></text:span><text:span text:style-name="T19"><text:s text:c="11"/></text:span></text:p>
      <text:p text:style-name="P28">EN LAS OFICINAS DEL PATRONATO/A LES OFICINES DEL PATRONAT: DE 9,00 A 14,00 HORAS/ HORES</text:p>
      <text:p text:style-name="P39"/>
      <text:p text:style-name="P39"/>
      <text:p text:style-name="P43"/>
      <text:p text:style-name="P36"/>
      <text:p text:style-name="P36"/>
      <text:p text:style-name="P36"/>
      <text:p text:style-name="P36"/>
      <text:p text:style-name="P36"/>
      <text:p text:style-name="P36"/>
      <text:p text:style-name="P8"/>
      <text:p text:style-name="P8"><text:soft-page-break/></text:p>
      <text:p text:style-name="P8"/>
      <text:p text:style-name="P8"/>
      <text:p text:style-name="P8"/>
      <text:p text:style-name="P8">El Patronato Municipal de Educación Infantil de Alicante, le comunica que, habiendo recibido sus datos, de forma libre y voluntaria por Vd., con la finalidad de cumplimentar la documentación correspondiente a la “Solicitud de Plaza”, y con objeto de dar obligado cumplimiento a las disposiciones establecidas en el Reglamento (UE) 2016/679 del Parlamento Europeo y del Consejo, le informamos que sus datos serán tratados bajo la responsabilidad del Patronato Municipal de Educación Infantil de Alicante, con las finalidades de tramitar y gestionar las matriculaciones de los/las alumnos/as. Le indicamos que, en virtud de la propia naturaleza de este Ente, en el Patronato está prevista la elaboración de perfiles para poder adaptar mejor nuestros servicios a las necesidades de nuestro alumnado.</text:p>
      <text:p text:style-name="P9"><text:tab/></text:p>
      <text:p text:style-name="P8">El Patronato Municipal de Educación Infantil de Alicante informa que los tratamientos indicados se encuentran legitimados como Organismo Autónomo Local con personalidad jurídica propia e independiente para el cumplimiento de sus fines, amparado según establecen el Real Decreto Legislativo 2/2004, de 5 de marzo, Texto Refundido de la Ley Reguladora de las Haciendas Locales, la Ley 7/1985, de 2 de abril, Reguladora de las Bases de Régimen Local y la Ley 40/2015, de Régimen Jurídico del Sector Público para el ejercicio de sus funciones en interés público.</text:p>
      <text:p text:style-name="P8"/>
      <text:p text:style-name="P8">Del mismo modo le informamos de que los datos serán conservados en los plazos establecidos en cumplimiento de la normativa legal vigente y que procederá a tratar los datos de manera lícita, leal, transparente, adecuada, pertinente, limitada, exacta y actualizada. Es por ello que el Patronato Municipal de Educación Infantil de Alicante se compromete a adoptar todas las medidas razonables para que estos se supriman o rectifiquen sin dilación cuando sean inexactos.</text:p>
      <text:p text:style-name="P8"><text:line-break/>Así mismo ponemos en su conocimiento que los datos podrán ser cedidos a la Generalitat Valenciana con el objeto de solicitar las subvenciones que anualmente se convocan en las diferentes Consellerías así como a la entidad bancaria referenciada por Vd., para el abono de los recibos de la cuotas del alumno/a y que no existe la posibilidad de realizar transferencias internacionales de datos.</text:p>
      <text:p text:style-name="P8"/>
      <text:p text:style-name="P42"><text:span text:style-name="T9">De acuerdo con los derechos que le confiere la normativa vigente en protección de datos podrá dirigirse a la Autoridad de Control competente para presentar la reclamación que considere oportuna, así como también podrá ejercer los derechos de acceso, rectificación, limitación de tratamiento, supresión, portabilidad y oposición al tratamiento de sus datos de carácter personal así como a la retirada del consentimiento prestado para el tratamiento de los mismos, dirigiendo su petición al Patronato Municipal de Educación Infantil de Alicante, </text:span><text:bookmark-start text:name="_Hlk514705795"/><text:span text:style-name="T9">C/ Maldonado nº 9, 2º, C.P. 03002 de Alicante</text:span><text:bookmark-end text:name="_Hlk514705795"/><text:span text:style-name="T9">, o bien, a la dirección de correo electrónico de contacto con la entidad: </text:span><text:a xlink:type="simple" xlink:href="mailto:dpd.escuelasinfanitiles@alicante.es" text:style-name="Internet_20_link" text:visited-style-name="Visited_20_Internet_20_Link"><text:span text:style-name="Internet_20_link"><text:span text:style-name="T10">dpd.escuelasinfantiles@alicante.es</text:span></text:span></text:a><text:span text:style-name="T9"> </text:span></text:p>
      <text:p text:style-name="P8"/>
      <text:p text:style-name="P44"><text:span text:style-name="T9">Entendemos que los datos facilitados corresponden al propio interesado/a y que son ciertos, exonerándonos de cualquier responsabilidad derivada de la falsedad de los mismos. Así mismo se le informa que, para evitar el mantenimiento de los datos inexactos, estos serán eliminados de nuestros arc</text:span><text:bookmark text:name="_GoBack"/><text:span text:style-name="T9">hivos físicos y de nuestro sistema informático, pasados estos plazos mediante métodos seguros. Si lo desea, puede remitírnoslos periódicamente, con el fin de actualizar sus datos convenientemente.</text:span></text:p>
      <text:p text:style-name="P41"/>
      <text:p text:style-name="P41"/>
      <text:p text:style-name="P36"/>
      <text:p text:style-name="P10"/>
      <text:p text:style-name="P10"/>
      <text:p text:style-name="P11">El Patronat Municipal d'Educació Infantil d'Alacant, li comunica que, havent rebut les seues dades, de forma lliure i voluntària per vosté, amb la finalitat d'omplir la documentació corresponent a la “Sol·licitud de Plaça”, i a fi de complir amb les disposicions establides en el Reglament (UE) 2016/679 del Parlament Europeu i del Consell, l'informem que les seues dades seran tractades sota la responsabilitat del Patronat Municipal d'Educació Infantil d'Alacant, amb les finalitats de tramitar i gestionar les matriculacions dels/les alumnes. Li indiquem que, en virtut de la mateixa naturalesa d'aquest Ens, en el Patronat està prevista l'elaboració de perfils per a poder adaptar millor els nostres serveis a les necessitats del nostre alumnat.</text:p>
      <text:p text:style-name="P13"><text:tab/></text:p>
      <text:p text:style-name="P12">El Patronat Municipal d'Educació Infantil d'Alacant informa que els tractaments indicats es troben legitimats com a Organisme autònom local amb personalitat jurídica pròpia i independent per al compliment dels seus fins, emparat segons estableixen el Reial Decret Legislatiu 2/2004, de 5 de març, Text Refós de la Llei Reguladora de les Hisendes Locals, la Llei 7/1985, de 2 d'abril, Reguladora de les Bases de Règim Local i la Llei 40/2015, de Règim Jurídic del Sector Públic per a l'exercici de les seues funcions en interés públic.</text:p>
      <text:p text:style-name="P12"/>
      <text:p text:style-name="P12">De la mateixa manera, l'informem que les dades seran conservades en els terminis establits en compliment de la normativa legal vigent i que es procedirà a tractar-les de manera lícita, lleial, transparent, adequada, pertinent, limitada, exacta i actualitzada. És per això, que el Patronat Municipal d'Educació Infantil d'Alacant es compromet a adoptar totes les mesures raonables perquè aquestes se suprimisquen o es rectifiquen sense dilació quan siguen inexactes.</text:p>
      <text:p text:style-name="P12"><text:line-break/>Així mateix li comuniquem que les dades podran ser cedides a la Generalitat Valenciana amb l'objecte de sol·licitar les subvencions que anualment es convoquen en les diferents conselleries així com a l'entitat bancària referenciada per vosté, per a l'abonament dels rebuts de la quotes de l'alumne/a i que no hi ha la possibilitat de realitzar transferències internacionals de dades.</text:p>
      <text:p text:style-name="P12"/>
      <text:p text:style-name="P42"><text:span text:style-name="T12">D'acord amb els drets que li confereix la normativa vigent en protecció de dades, podrà dirigir-se a l'Autoritat de Control competent per a presentar la reclamació que considere oportuna, així com també podrà exercir els drets d'accés, rectificació, limitació de tractament, supressió, portabilitat i oposició al tractament de les seues dades de caràcter personal, i també, a la retirada del consentiment prestat per al seu tractament, dirigint la seua petició al Patronat Municipal d'Educació Infantil d'Alacant, </text:span><text:bookmark-start text:name="_Hlk5147057951"/><text:span text:style-name="T12">C/ Maldonado núm. 9, 2n, CP 03002 </text:span><text:bookmark-end text:name="_Hlk5147057951"/><text:span text:style-name="T12">d'Alacant, o bé, a l'adreça de correu electrònic de contacte amb l'entitat: </text:span><text:a xlink:type="simple" xlink:href="mailto:dpd.escuelasinfanitiles@alicante.es" text:style-name="Internet_20_link" text:visited-style-name="Visited_20_Internet_20_Link"><text:span text:style-name="Internet_20_link"><text:span text:style-name="T11">dpd.escuelasinfantiles@alicante.es</text:span></text:span></text:a><text:span text:style-name="T13"> </text:span></text:p>
      <text:p text:style-name="P12"/>
      <text:p text:style-name="P14">Entenem que les dades facilitades corresponen al/la mateix/a interessat/ada i que són certes, exonerant-nos de qualsevol responsabilitat derivada de la seua falsedat. De la mateixa manera, se l'informa que, per tal d'evitar el manteniment de les dades inexactes, aquestes seran eliminades dels nostres arxius físics i del nostre sistema informàtic, passats aquests terminis, mitjançant mètodes segurs. Si ho desitja, <text:s/>ens les pot remetre periòdicament, a fi d'actualitzar les seues dades convenientment.</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12cpi" svg:font-family="'Courier 12cpi', Arial"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Courier 12cpi" fo:font-family="'Courier 12cpi', Arial" style:font-family-generic="modern" fo:font-size="10pt" fo:language="es" fo:country="ES" style:letter-kerning="true" style:font-name-asian="Times New Roman" style:font-family-asian="'Times New Roman'" style:font-family-generic-asian="roman" style:font-pitch-asian="variable" style:font-size-asian="10pt" style:language-asian="zh" style:country-asian="CN" style:font-name-complex="Courier 12cpi" style:font-family-complex="'Courier 12cpi', Arial"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5.749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51cm" fo:margin-right="0cm" fo:text-indent="0cm" style:auto-text-indent="false"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503cm" fo:text-indent="0cm" style:auto-text-indent="false" fo:keep-with-next="always"/>
      <style:text-properties style:font-name="Times New Roman" fo:font-family="'Times New Roman'" style:font-family-generic="roman" style:font-pitch="variable" fo:font-size="9pt" style:text-underline-style="solid" style:text-underline-width="auto" style:text-underline-color="font-color" style:font-size-asian="9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0cm" fo:margin-right="-0.503cm"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503cm"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751cm" fo:margin-right="-0.503cm" fo:text-indent="0cm" style:auto-text-indent="false"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25cm" fo:margin-right="-0.503cm" fo:text-align="justify" style:justify-single-word="false" fo:text-indent="-1.002cm" style:auto-text-indent="false"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o_20_de_20_bloque1" style:display-name="Texto de bloque1" style:family="paragraph" style:parent-style-name="Standard">
      <style:paragraph-properties fo:margin-left="0.095cm" fo:margin-right="-0.503cm" fo:text-align="justify" style:justify-single-word="false" fo:text-indent="0cm" style:auto-text-indent="false"/>
      <style:text-properties fo:font-size="9pt" style:font-size-asian="9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4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5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St3z0" style:family="text">
      <style:text-properties style:font-name="Wingdings" fo:font-family="Wingdings" style:font-pitch="variable" style:font-charset="x-symbol" fo:font-size="10pt" fo:font-style="normal" style:text-underline-style="none" fo:font-weight="normal" style:font-size-asian="10pt" style:font-style-asian="normal" style:font-weight-asian="normal"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2cm" fo:margin-bottom="1.289cm" fo:margin-left="3cm" fo:margin-right="2.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OLICITUD DE PLAZA CURSO 1998-99/SOL.LICITUD DE PLAÇA CURS 1998-99</dc:title>
    <meta:initial-creator>AYUNTAMIENTO DE ALICANTE</meta:initial-creator>
    <meta:creation-date>2019-03-07T13:21:00</meta:creation-date>
    <dc:date>2025-03-14T09:43:04.900000000</dc:date>
    <meta:print-date>2023-02-28T08:43:46.635000000</meta:print-date>
    <meta:editing-cycles>14</meta:editing-cycles>
    <meta:editing-duration>PT55M4S</meta:editing-duration>
    <meta:generator>LibreOffice/7.5.3.2$Windows_X86_64 LibreOffice_project/9f56dff12ba03b9acd7730a5a481eea045e468f3</meta:generator>
    <meta:document-statistic meta:table-count="2" meta:image-count="0" meta:object-count="1" meta:page-count="4" meta:paragraph-count="74" meta:word-count="1926" meta:character-count="14541" meta:non-whitespace-character-count="12429"/>
  </office:meta>
</office:document-meta>
</file>