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8.008cm"/>
    </style:style>
    <style:style style:name="co2" style:family="table-column">
      <style:table-column-properties fo:break-before="auto" style:column-width="10.47cm"/>
    </style:style>
    <style:style style:name="co3" style:family="table-column">
      <style:table-column-properties fo:break-before="auto" style:column-width="2.238cm"/>
    </style:style>
    <style:style style:name="co4" style:family="table-column">
      <style:table-column-properties fo:break-before="auto" style:column-width="4.537cm"/>
    </style:style>
    <style:style style:name="co5" style:family="table-column">
      <style:table-column-properties fo:break-before="auto" style:column-width="6.269cm"/>
    </style:style>
    <style:style style:name="co6" style:family="table-column">
      <style:table-column-properties fo:break-before="auto" style:column-width="7.255cm"/>
    </style:style>
    <style:style style:name="co7" style:family="table-column">
      <style:table-column-properties fo:break-before="auto" style:column-width="6.936cm"/>
    </style:style>
    <style:style style:name="co8" style:family="table-column">
      <style:table-column-properties fo:break-before="auto" style:column-width="3.69cm"/>
    </style:style>
    <style:style style:name="co9" style:family="table-column">
      <style:table-column-properties fo:break-before="auto" style:column-width="6.777cm"/>
    </style:style>
    <style:style style:name="co10" style:family="table-column">
      <style:table-column-properties fo:break-before="auto" style:column-width="6.923cm"/>
    </style:style>
    <style:style style:name="co11" style:family="table-column">
      <style:table-column-properties fo:break-before="auto" style:column-width="6.847cm"/>
    </style:style>
    <style:style style:name="co12" style:family="table-column">
      <style:table-column-properties fo:break-before="auto" style:column-width="6.856cm"/>
    </style:style>
    <style:style style:name="co13" style:family="table-column">
      <style:table-column-properties fo:break-before="auto" style:column-width="1.792cm"/>
    </style:style>
    <style:style style:name="ro1" style:family="table-row">
      <style:table-row-properties style:row-height="0.794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99cm" fo:break-before="auto" style:use-optimal-row-height="true"/>
    </style:style>
    <style:style style:name="ro4" style:family="table-row">
      <style:table-row-properties style:row-height="2.514cm" fo:break-before="auto" style:use-optimal-row-height="false"/>
    </style:style>
    <style:style style:name="ro5" style:family="table-row">
      <style:table-row-properties style:row-height="2.461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1.644cm" fo:break-before="auto" style:use-optimal-row-height="true"/>
    </style:style>
    <style:style style:name="ro8" style:family="table-row">
      <style:table-row-properties style:row-height="2.039cm" fo:break-before="auto" style:use-optimal-row-height="true"/>
    </style:style>
    <style:style style:name="ro9" style:family="table-row">
      <style:table-row-properties style:row-height="5.593cm" fo:break-before="auto" style:use-optimal-row-height="true"/>
    </style:style>
    <style:style style:name="ro10" style:family="table-row">
      <style:table-row-properties style:row-height="2.106cm" fo:break-before="auto" style:use-optimal-row-height="false"/>
    </style:style>
    <style:style style:name="ro11" style:family="table-row">
      <style:table-row-properties style:row-height="2.203cm" fo:break-before="auto" style:use-optimal-row-height="false"/>
    </style:style>
    <style:style style:name="ro12" style:family="table-row">
      <style:table-row-properties style:row-height="2.533cm" fo:break-before="auto" style:use-optimal-row-height="false"/>
    </style:style>
    <style:style style:name="ro13" style:family="table-row">
      <style:table-row-properties style:row-height="6.779cm" fo:break-before="auto" style:use-optimal-row-height="true"/>
    </style:style>
    <style:style style:name="ro14" style:family="table-row">
      <style:table-row-properties style:row-height="2.434cm" fo:break-before="auto" style:use-optimal-row-height="true"/>
    </style:style>
    <style:style style:name="ro15" style:family="table-row">
      <style:table-row-properties style:row-height="9.148cm" fo:break-before="auto" style:use-optimal-row-height="true"/>
    </style:style>
    <style:style style:name="ro16" style:family="table-row">
      <style:table-row-properties style:row-height="1.348cm" fo:break-before="auto" style:use-optimal-row-height="false"/>
    </style:style>
    <style:style style:name="ro17" style:family="table-row">
      <style:table-row-properties style:row-height="6.384cm" fo:break-before="auto" style:use-optimal-row-height="true"/>
    </style:style>
    <style:style style:name="ro18" style:family="table-row">
      <style:table-row-properties style:row-height="2.171cm" fo:break-before="auto" style:use-optimal-row-height="false"/>
    </style:style>
    <style:style style:name="ro19" style:family="table-row">
      <style:table-row-properties style:row-height="2.829cm" fo:break-before="auto" style:use-optimal-row-height="true"/>
    </style:style>
    <style:style style:name="ro20" style:family="table-row">
      <style:table-row-properties style:row-height="5.198cm" fo:break-before="auto" style:use-optimal-row-height="true"/>
    </style:style>
    <style:style style:name="ro21" style:family="table-row">
      <style:table-row-properties style:row-height="2.138cm" fo:break-before="auto" style:use-optimal-row-height="false"/>
    </style:style>
    <style:style style:name="ro22" style:family="table-row">
      <style:table-row-properties style:row-height="2.27cm" fo:break-before="auto" style:use-optimal-row-height="false"/>
    </style:style>
    <style:style style:name="ro23" style:family="table-row">
      <style:table-row-properties style:row-height="1.415cm" fo:break-before="auto" style:use-optimal-row-height="false"/>
    </style:style>
    <style:style style:name="ro24" style:family="table-row">
      <style:table-row-properties style:row-height="3.62cm" fo:break-before="auto" style:use-optimal-row-height="true"/>
    </style:style>
    <style:style style:name="ro25" style:family="table-row">
      <style:table-row-properties style:row-height="4.015cm" fo:break-before="auto" style:use-optimal-row-height="true"/>
    </style:style>
    <style:style style:name="ro26" style:family="table-row">
      <style:table-row-properties style:row-height="1.579cm" fo:break-before="auto" style:use-optimal-row-height="false"/>
    </style:style>
    <style:style style:name="ro27" style:family="table-row">
      <style:table-row-properties style:row-height="1.249cm" fo:break-before="auto" style:use-optimal-row-height="true"/>
    </style:style>
    <style:style style:name="ro28" style:family="table-row">
      <style:table-row-properties style:row-height="0.855cm" fo:break-before="auto" style:use-optimal-row-height="true"/>
    </style:style>
    <style:style style:name="ro29" style:family="table-row">
      <style:table-row-properties style:row-height="1.446cm" fo:break-before="auto" style:use-optimal-row-height="false"/>
    </style:style>
    <style:style style:name="ro30" style:family="table-row">
      <style:table-row-properties style:row-height="1.48cm" fo:break-before="auto" style:use-optimal-row-height="false"/>
    </style:style>
    <style:style style:name="ro31" style:family="table-row">
      <style:table-row-properties style:row-height="1.118cm" fo:break-before="auto" style:use-optimal-row-height="false"/>
    </style:style>
    <style:style style:name="ro32" style:family="table-row">
      <style:table-row-properties style:row-height="3.224cm" fo:break-before="auto" style:use-optimal-row-height="true"/>
    </style:style>
    <style:style style:name="ro33" style:family="table-row">
      <style:table-row-properties style:row-height="1.677cm" fo:break-before="auto" style:use-optimal-row-height="false"/>
    </style:style>
    <style:style style:name="ro34" style:family="table-row">
      <style:table-row-properties style:row-height="1.513cm" fo:break-before="auto" style:use-optimal-row-height="false"/>
    </style:style>
    <style:style style:name="ro35" style:family="table-row">
      <style:table-row-properties style:row-height="2.632cm" fo:break-before="auto" style:use-optimal-row-height="false"/>
    </style:style>
    <style:style style:name="ro36" style:family="table-row">
      <style:table-row-properties style:row-height="1.81cm" fo:break-before="auto" style:use-optimal-row-height="false"/>
    </style:style>
    <style:style style:name="ro37" style:family="table-row">
      <style:table-row-properties style:row-height="1.776cm" fo:break-before="auto" style:use-optimal-row-height="false"/>
    </style:style>
    <style:style style:name="ro38" style:family="table-row">
      <style:table-row-properties style:row-height="1.743cm" fo:break-before="auto" style:use-optimal-row-height="false"/>
    </style:style>
    <style:style style:name="ro39" style:family="table-row">
      <style:table-row-properties style:row-height="1.909cm" fo:break-before="auto" style:use-optimal-row-height="false"/>
    </style:style>
    <style:style style:name="ro40" style:family="table-row">
      <style:table-row-properties style:row-height="2.237cm" fo:break-before="auto" style:use-optimal-row-height="false"/>
    </style:style>
    <style:style style:name="ro41" style:family="table-row">
      <style:table-row-properties style:row-height="1.94cm" fo:break-before="auto" style:use-optimal-row-height="false"/>
    </style:style>
    <style:style style:name="ta1" style:family="table" style:master-page-name="PageStyle_5f_Datos_20_identificativos">
      <style:table-properties table:display="true" style:writing-mode="lr-tb"/>
    </style:style>
    <style:style style:name="ta2" style:family="table" style:master-page-name="PageStyle_5f_Indicadores_20_Seguimiento_20_">
      <style:table-properties table:display="true" style:writing-mode="lr-tb"/>
    </style: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267" style:family="table-cell" style:parent-style-name="Default">
      <style:table-cell-properties fo:background-color="#00206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table-cell-properties fo:border-bottom="0.74pt dotte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fo:border-bottom="0.74pt dotte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dotte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dotte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order-bottom="1.76pt solid #000000" fo:background-color="#00206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37">
      <style:table-cell-properties fo:border-bottom="0.74pt dotte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order-bottom="1.76pt solid #ffffff" fo:background-color="#8dc63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1.76pt solid #ffffff" fo:background-color="#8dc63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ffffff" fo:background-color="#8dc63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1.76pt solid #000000" fo:background-color="#8dc63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1.76pt solid #000000" fo:background-color="#8dc63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ffffff"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order-bottom="1.76pt solid #ffffff"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ffffff"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fo:background-color="#00a9a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order-bottom="none" fo:background-color="#00a9a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ffffff" fo:background-color="#00a9a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order-bottom="1.76pt solid #ffffff" fo:background-color="#00a9a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fo:background-color="#00a9a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order-bottom="1.76pt solid #000000" fo:background-color="#00a9a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ffffff" fo:background-color="#842f5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order-bottom="1.76pt solid #ffffff" fo:background-color="#842f5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ffffff" fo:background-color="#842f5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fo:border-bottom="1.76pt solid #000000" fo:background-color="#842f5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1.76pt solid #000000" fo:background-color="#842f5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fo:background-color="#f7941d"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fo:border-bottom="0.74pt solid #000000" fo:background-color="#f7941d"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fo:background-color="#f7941d"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ffffff" fo:background-color="#f7941d"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order-bottom="1.76pt solid #ffffff" fo:background-color="#f7941d"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ffffff" fo:background-color="#f5dd4d"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order-bottom="1.76pt solid #ffffff" fo:background-color="#f5dd4d"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fo:background-color="#f5dd4d"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fo:background-color="#f5dd4d"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1.76pt solid #000000" fo:background-color="#f5dd4d"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fo:background-color="#f173ac"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order-bottom="none" fo:background-color="#f173a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1.76pt solid #000000" fo:background-color="#f173ac"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order-bottom="1.76pt solid #000000" fo:background-color="#f173a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fo:background-color="#947f3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order-bottom="0.74pt solid #000000" fo:background-color="#947f3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fo:background-color="#947f3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fo:background-color="#947f3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fo:border-bottom="1.76pt solid #000000" fo:background-color="#947f3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1.76pt solid #ffffff" fo:background-color="#d2232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order-bottom="1.76pt solid #ffffff" fo:background-color="#d2232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fo:background-color="#d2232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fo:border-bottom="1.76pt solid #000000" fo:background-color="#d2232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ffffff" fo:background-color="#97268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fo:border-bottom="1.76pt solid #ffffff" fo:background-color="#97268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ffffff" fo:background-color="#97268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border-bottom="1.76pt solid #000000" fo:background-color="#97268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fo:border-bottom="1.76pt solid #000000" fo:background-color="#97268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dotte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231f2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231f2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231f2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dotte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231f2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231f2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231f2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dotte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dotte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dotte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0.74pt dotte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dotte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dotte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dotte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fo:border-bottom="0.74pt soli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1.76pt soli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74pt solid #000000" fo:background-color="#f2f2f2" style:diagonal-bl-tr="none" style:diagonal-tl-br="none" style:text-align-source="value-type" style:repeat-content="false" fo:wrap-option="wrap" fo:border-left="0.74pt dotted #000000" style:direction="ltr" fo:border-right="0.74pt dotte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fo:background-color="#f2f2f2"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1.76pt solid #000000" fo:background-color="#f2f2f2"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1">
      <style:table-cell-properties fo:border-bottom="0.74pt solid #000000" fo:background-color="#f2f2f2" style:diagonal-bl-tr="none" style:diagonal-tl-br="none" style:text-align-source="fix"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11">
      <style:table-cell-properties fo:border-bottom="0.74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145">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45">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dotte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none"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none" fo:background-color="#f2f2f2"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11">
      <style:table-cell-properties fo:border-bottom="1.76pt solid #000000" fo:background-color="#f2f2f2" style:diagonal-bl-tr="none" style:diagonal-tl-br="none" style:text-align-source="fix"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1.76pt soli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data-style-name="N145">
      <style:table-cell-properties fo:border-bottom="1.76pt solid #000000" style:diagonal-bl-tr="none" style:diagonal-tl-br="none" style:text-align-source="fix"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74pt solid #000000" fo:background-color="#f2f2f2"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1.76pt solid #000000" fo:background-color="#f2f2f2" style:diagonal-bl-tr="none" style:diagonal-tl-br="none" style:text-align-source="fix" style:repeat-content="false" fo:wrap-option="wrap" fo:border-left="0.74pt dotted #000000" style:direction="ltr" fo:border-right="0.74pt dotte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0.74pt solid #000000" style:diagonal-bl-tr="none" style:diagonal-tl-br="none" style:text-align-source="value-type" style:repeat-content="false" fo:wrap-option="wrap" fo:border-left="0.74pt dotte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1.76pt solid #000000"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000000" fo:background-color="#f2f2f2" style:diagonal-bl-tr="none" style:diagonal-tl-br="none" style:text-align-source="value-type" style:repeat-content="false" fo:wrap-option="wrap" fo:border-left="0.74pt dotte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fo:background-color="#f2f2f2"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1.76pt solid #000000" fo:background-color="#f2f2f2"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none" fo:background-color="#f2f2f2" style:diagonal-bl-tr="none" style:diagonal-tl-br="none" style:text-align-source="value-type" style:repeat-content="false" fo:wrap-option="wrap" fo:border-left="0.74pt dotte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fo:background-color="#f2f2f2" style:diagonal-bl-tr="none" style:diagonal-tl-br="none" style:text-align-source="value-type" style:repeat-content="false" fo:wrap-option="wrap" fo:border-left="0.74pt dotte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0.74pt solid #ffffff"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3" style:family="table-cell" style:parent-style-name="Default">
      <style:table-cell-properties fo:border-bottom="0.74pt solid #ffffff"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ffffff" fo:background-color="#ffffff"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7"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1" style:family="text">
      <style:text-properties fo:color="#8dc63f"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2" style:family="text">
      <style:text-properties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fo:color="#000000"/>
    </style:style>
    <style:style style:name="T3" style:family="text">
      <style:text-properties fo:color="#0070c0"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4" style:family="text">
      <style:text-properties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use-window-font-color="true"/>
    </style:style>
    <style:style style:name="T5" style:family="text">
      <style:text-properties fo:color="#00a9a0"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6" style:family="text">
      <style:text-properties fo:color="#842f59"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7" style:family="text">
      <style:text-properties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fo:color="#c00000"/>
    </style:style>
    <style:style style:name="T8" style:family="text">
      <style:text-properties fo:color="#f7941d"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9" style:family="text">
      <style:text-properties fo:color="#f5dd4d"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10" style:family="text">
      <style:text-properties fo:color="#f173ac"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11" style:family="text">
      <style:text-properties fo:color="#947f3a"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12" style:family="text">
      <style:text-properties fo:color="#d2232a"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13" style:family="text">
      <style:text-properties fo:color="#97268f" style:font-name="Arial Narrow"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14" style:family="text">
      <style:text-properties fo:color="#4b191f" style:font-name="Arial Narrow"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5" style:family="text">
      <style:text-properties style:font-name="Arial Narrow"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000000"/>
    </style:style>
    <style:style style:name="T16" style:family="text">
      <style:text-properties style:font-name="Arial Narrow"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231f20"/>
    </style:style>
    <style:style style:name="T17" style:family="text">
      <style:text-properties fo:color="#000000" style:font-name="Arial Narrow"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8" style:family="text">
      <style:text-properties fo:color="#c9211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os identificativos"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267" office:value-type="string" calcext:value-type="string" table:number-columns-spanned="2" table:number-rows-spanned="1">
            <text:p>Formato de intercambio de indicadores de seguimiento y evaluación de la AUE (FIISE)</text:p>
          </table:table-cell>
          <table:covered-table-cell table:style-name="ce271"/>
          <table:table-cell table:number-columns-repeated="1022"/>
        </table:table-row>
        <table:table-row table:style-name="ro2">
          <table:table-cell table:style-name="ce268" office:value-type="string" calcext:value-type="string">
            <text:p>Comunidad autónoma*</text:p>
          </table:table-cell>
          <table:table-cell table:style-name="ce272" office:value-type="string" calcext:value-type="string">
            <text:p>Comunidad Valenciana</text:p>
          </table:table-cell>
          <table:table-cell table:number-columns-repeated="1022"/>
        </table:table-row>
        <table:table-row table:style-name="ro3">
          <table:table-cell table:style-name="ce269" office:value-type="string" calcext:value-type="string">
            <text:p>Municipio/s*</text:p>
          </table:table-cell>
          <table:table-cell table:style-name="ce273" office:value-type="string" calcext:value-type="string">
            <text:p>Alicante</text:p>
          </table:table-cell>
          <table:table-cell table:number-columns-repeated="1022"/>
        </table:table-row>
        <table:table-row table:style-name="ro4">
          <table:table-cell table:style-name="ce269" office:value-type="string" calcext:value-type="string">
            <text:p>Ámbito territorial del Plan de Acción de la AUE*</text:p>
          </table:table-cell>
          <table:table-cell table:style-name="ce273" office:value-type="string" calcext:value-type="string">
            <text:p>Municipio de Alicante</text:p>
          </table:table-cell>
          <table:table-cell table:number-columns-repeated="1022"/>
        </table:table-row>
        <table:table-row table:style-name="ro2">
          <table:table-cell table:style-name="ce269" office:value-type="string" calcext:value-type="string">
            <text:p>Código de referencia MITMA</text:p>
          </table:table-cell>
          <table:table-cell table:style-name="ce273"/>
          <table:table-cell table:number-columns-repeated="1022"/>
        </table:table-row>
        <table:table-row table:style-name="ro2">
          <table:table-cell table:style-name="ce269" office:value-type="string" calcext:value-type="string">
            <text:p>Fecha reporte (DD/MM/AAAA)*</text:p>
          </table:table-cell>
          <table:table-cell table:style-name="ce274" office:value-type="date" office:date-value="2022-09-29" calcext:value-type="date">
            <text:p>29/09/22</text:p>
          </table:table-cell>
          <table:table-cell table:number-columns-repeated="1022"/>
        </table:table-row>
        <table:table-row table:style-name="ro2">
          <table:table-cell table:style-name="ce269" office:value-type="string" calcext:value-type="string">
            <text:p>correo electrónico de contato*</text:p>
          </table:table-cell>
          <table:table-cell table:style-name="ce273" office:value-type="string" calcext:value-type="string">
            <text:p><text:a xlink:href="mailto:coordinacion.proyectos@alicante.es" xlink:type="simple">coordinacion.proyectos@alicante.es</text:a></text:p>
          </table:table-cell>
          <table:table-cell table:number-columns-repeated="1022"/>
        </table:table-row>
        <table:table-row table:style-name="ro2">
          <table:table-cell table:style-name="ce269" office:value-type="string" calcext:value-type="string">
            <text:p>teléfono de contacto*</text:p>
          </table:table-cell>
          <table:table-cell table:style-name="ce273" office:value-type="float" office:value="965149638" calcext:value-type="float">
            <text:p>965149638</text:p>
          </table:table-cell>
          <table:table-cell table:number-columns-repeated="1022"/>
        </table:table-row>
        <table:table-row table:style-name="ro5">
          <table:table-cell table:style-name="ce270" office:value-type="string" calcext:value-type="string">
            <text:p>Observaciones generales</text:p>
          </table:table-cell>
          <table:table-cell table:style-name="ce275"/>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Indicadores Seguimiento " table:style-name="ta2">
        <office:forms form:automatic-focus="false" form:apply-design-mode="false"/>
        <table:table-column table:style-name="co4" table:default-cell-style-name="ce18"/>
        <table:table-column table:style-name="co5" table:default-cell-style-name="ce73"/>
        <table:table-column table:style-name="co6" table:default-cell-style-name="ce73"/>
        <table:table-column table:style-name="co7" table:default-cell-style-name="ce73"/>
        <table:table-column table:style-name="co8" table:default-cell-style-name="ce73"/>
        <table:table-column table:style-name="co9" table:number-columns-repeated="17" table:default-cell-style-name="ce73"/>
        <table:table-column table:style-name="co10" table:default-cell-style-name="ce73"/>
        <table:table-column table:style-name="co9" table:number-columns-repeated="21" table:default-cell-style-name="ce73"/>
        <table:table-column table:style-name="co11" table:default-cell-style-name="ce73"/>
        <table:table-column table:style-name="co9" table:number-columns-repeated="2" table:default-cell-style-name="ce73"/>
        <table:table-column table:style-name="co12" table:default-cell-style-name="ce73"/>
        <table:table-column table:style-name="co9" table:number-columns-repeated="25" table:default-cell-style-name="ce73"/>
        <table:table-column table:style-name="co13" table:default-cell-style-name="ce133"/>
        <table:table-column table:style-name="co13" table:number-columns-repeated="48" table:default-cell-style-name="ce134"/>
        <table:table-column table:style-name="co13" table:number-columns-repeated="902" table:default-cell-style-name="ce73"/>
        <table:table-row table:style-name="ro7">
          <table:table-cell table:style-name="ce10" office:value-type="string" calcext:value-type="string" table:number-columns-spanned="3" table:number-rows-spanned="1">
            <text:p>INDICADORES DE SEGUIMIENTO Y EVALUACIÓN</text:p>
          </table:table-cell>
          <table:covered-table-cell table:number-columns-repeated="2" table:style-name="ce19"/>
          <table:table-cell table:style-name="ce19" office:value-type="string" calcext:value-type="string">
            <text:p>SITUACIÓN ACTUAL:</text:p>
          </table:table-cell>
          <table:table-cell table:style-name="ce19" office:value-type="string" calcext:value-type="string">
            <text:p>SITUACIÓN PREVISTA Y COMPROMISOS A 2030:</text:p>
          </table:table-cell>
          <table:table-cell table:style-name="ce117" office:value-type="string" calcext:value-type="string">
            <text:p>OBSERVACIONES:</text:p>
          </table:table-cell>
          <table:table-cell table:style-name="Default" table:number-columns-repeated="67"/>
          <table:table-cell table:style-name="ce132"/>
          <table:table-cell table:style-name="ce136" table:number-columns-repeated="48"/>
          <table:table-cell table:style-name="ce138" table:number-columns-repeated="902"/>
        </table:table-row>
        <table:table-row table:style-name="ro8">
          <table:table-cell table:style-name="ce11" office:value-type="string" calcext:value-type="string" table:number-columns-spanned="1" table:number-rows-spanned="8">
            <text:p><text:span text:style-name="T1">Objetivo Estratégico 1: </text:span><text:span text:style-name="T2">Ordenar el territorio y hacer un uso racional del suelo, conservarlo y protegerlo.</text:span></text:p>
          </table:table-cell>
          <table:table-cell table:style-name="ce20" office:value-type="string" calcext:value-type="string" table:number-columns-spanned="1" table:number-rows-spanned="3">
            <text:p>1.1. ORDENAR EL SUELO DE MANERA COMPATIBLE CON SU ENTORNO TERRITORIAL</text:p>
          </table:table-cell>
          <table:table-cell table:style-name="ce74" office:value-type="string" calcext:value-type="string">
            <text:p>1.1.1 </text:p>
            <text:p>¿Se han incorporado en los instrumentos de ordenación territorial y urbanística criterios para asegurar el uso racional del suelo que atienda al principio de desarrollo sostenible?</text:p>
          </table:table-cell>
          <table:table-cell table:style-name="ce94" office:value-type="string" calcext:value-type="string">
            <text:p>Sí. PGOU vigente aprobado en 1987. En fase de redacción el nuevo.</text:p>
          </table:table-cell>
          <table:table-cell table:style-name="ce94"/>
          <table:table-cell table:style-name="ce118"/>
          <table:table-cell table:style-name="Default" table:number-columns-repeated="67"/>
          <table:table-cell table:number-columns-repeated="951"/>
        </table:table-row>
        <table:table-row table:style-name="ro9">
          <table:covered-table-cell table:style-name="ce11"/>
          <table:covered-table-cell table:style-name="ce21"/>
          <table:table-cell table:style-name="ce75" office:value-type="string" calcext:value-type="string">
            <text:p>1.1.2. </text:p>
            <text:p>Correlación entre urbanización de suelo, dinámica demográfica, empleo y actividades económicas.</text:p>
          </table:table-cell>
          <table:table-cell table:style-name="ce95" office:value-type="string" calcext:value-type="string">
            <text:p>El PGOU de 1987 identifica ámbitos denominados Operaciones Interadas (OI), de crecimiento de suelo urbanizado, de los cuales únicamente se han desarrollado los Planes Especiales de dos de ellas (OI/e Puerto y OI/5 Cornisa de San Antón), debido a la necesidad de una potente inversión pública.</text:p>
            <text:p>El  término municipal cuenta, por tanto, con espacios adecuados de crecimiento urbano de acuerdo a las proyecciones de población según las previsiones actuales.</text:p>
            <text:p>Igualmente.se están realizando las gestiones para ampliar significativamente el suelo industrial del municipio.</text:p>
          </table:table-cell>
          <table:table-cell table:style-name="ce95"/>
          <table:table-cell table:style-name="ce119"/>
          <table:table-cell table:style-name="Default" table:number-columns-repeated="67"/>
          <table:table-cell table:number-columns-repeated="951"/>
        </table:table-row>
        <table:table-row table:style-name="ro10">
          <table:covered-table-cell table:style-name="ce11"/>
          <table:covered-table-cell table:style-name="ce21"/>
          <table:table-cell table:style-name="ce76" office:value-type="string" calcext:value-type="string">
            <text:p>1.1.3. </text:p>
            <text:p>Presupuesto de las actuaciones previstas de fomento de la actividad agrícola, ganadera y de desarrollo rural sostenible en el suelo preservado de la transformación urbanística.</text:p>
          </table:table-cell>
          <table:table-cell table:style-name="ce96" office:value-type="string" calcext:value-type="string">
            <text:p>No procede</text:p>
          </table:table-cell>
          <table:table-cell table:style-name="ce96"/>
          <table:table-cell table:style-name="ce120"/>
          <table:table-cell table:style-name="Default" table:number-columns-repeated="67"/>
          <table:table-cell table:number-columns-repeated="951"/>
        </table:table-row>
        <table:table-row table:style-name="ro11">
          <table:covered-table-cell table:style-name="ce11"/>
          <table:table-cell table:style-name="ce22" office:value-type="string" calcext:value-type="string" table:number-columns-spanned="1" table:number-rows-spanned="3">
            <text:p>1.2. CONSERVAR Y MEJORAR EL PATRIMONIO NATURAL Y CULTURAL Y PROTEGER EL PAISAJE.</text:p>
          </table:table-cell>
          <table:table-cell table:style-name="ce77" office:value-type="string" calcext:value-type="string">
            <text:p>1.2.1. </text:p>
            <text:p>¿Se dispone de un plan de gestión municipal del patrimonio natural y cultural, o instrumento equivalente, para asegurar su adecuada conservación y puesta en valor?</text:p>
          </table:table-cell>
          <table:table-cell table:style-name="ce97" office:value-type="string" calcext:value-type="string">
            <text:p>Existe un Catálogo de Bienes y Espacios Protegidos, aprobado por sesión del Pleno el 9 de septiembre de 2020.</text:p>
          </table:table-cell>
          <table:table-cell table:style-name="ce97"/>
          <table:table-cell table:style-name="ce121"/>
          <table:table-cell table:style-name="Default" table:number-columns-repeated="67"/>
          <table:table-cell table:number-columns-repeated="951"/>
        </table:table-row>
        <table:table-row table:style-name="ro12">
          <table:covered-table-cell table:style-name="ce11"/>
          <table:covered-table-cell table:style-name="ce21"/>
          <table:table-cell table:style-name="ce78" office:value-type="string" calcext:value-type="string">
            <text:p>1.2.2. </text:p>
            <text:p>Presupuesto de las actuaciones previstas de mejora y/o conservación del patrimonio natural y cultural, incluyendo aquellas encaminadas a la mejora de la conexión urbana-rural.</text:p>
          </table:table-cell>
          <table:table-cell table:style-name="ce98" office:value-type="string" calcext:value-type="string">
            <text:p>- Natural:  10.889.037 €.</text:p>
            <text:p>- Cultural: 3.480.407,19 €.</text:p>
            <text:p>- Total = 14.369.444,19 €.</text:p>
          </table:table-cell>
          <table:table-cell table:style-name="ce98"/>
          <table:table-cell table:style-name="ce122" office:value-type="string" calcext:value-type="string">
            <text:p>Año 2022</text:p>
          </table:table-cell>
          <table:table-cell table:style-name="Default" table:number-columns-repeated="67"/>
          <table:table-cell table:number-columns-repeated="951"/>
        </table:table-row>
        <table:table-row table:style-name="ro8">
          <table:covered-table-cell table:style-name="ce11"/>
          <table:covered-table-cell table:style-name="ce21"/>
          <table:table-cell table:style-name="ce79" office:value-type="string" calcext:value-type="string">
            <text:p>1.2.3. </text:p>
            <text:p>Superficie de edificios o lugares pertenecientes al patrimonio cultural rehabilitados o mejorados.</text:p>
          </table:table-cell>
          <table:table-cell table:style-name="ce99" office:value-type="string" calcext:value-type="string">
            <text:p>15.452 m²</text:p>
          </table:table-cell>
          <table:table-cell table:style-name="ce99"/>
          <table:table-cell table:style-name="ce123" office:value-type="string" calcext:value-type="string">
            <text:p>- La Británica: 1.000 m².</text:p>
            <text:p>- Antigua Casa de la Misericordia + jardín delantero: 9.383 m².</text:p>
            <text:p>- Edificio antiguo Ayuntamiento: 1.069 m².</text:p>
            <text:p>- Matadero: 4.000 m².</text:p>
          </table:table-cell>
          <table:table-cell table:style-name="ce131" table:number-columns-repeated="67"/>
          <table:table-cell table:style-name="ce134"/>
          <table:table-cell table:number-columns-repeated="950"/>
        </table:table-row>
        <table:table-row table:style-name="ro13">
          <table:covered-table-cell table:style-name="ce11"/>
          <table:table-cell table:style-name="ce23" office:value-type="string" calcext:value-type="string" table:number-columns-spanned="1" table:number-rows-spanned="2">
            <text:p>1.3. MEJORAR LAS INFRAESTRUCTURAS VERDES Y AZULES Y VINCULARLAS CON EL CONTEXTO NATURAL.</text:p>
          </table:table-cell>
          <table:table-cell table:style-name="ce74" office:value-type="string" calcext:value-type="string">
            <text:p>1.3.1. </text:p>
            <text:p>¿Se ha realizado una planificación del desarrollo en red y de la conectividad de las infraestructuras verdes y azules con el contexto natural?</text:p>
          </table:table-cell>
          <table:table-cell table:style-name="ce94" office:value-type="string" calcext:value-type="string">
            <text:p>No.</text:p>
            <text:p>Aunque es una de las ocho líneas estratégicas sobre las que pivotará el nuevo modelo que se pretende para la ciudad: “Definición de la infraestructura verde como elemento vertebrador y articulador”, en el que se apostará por los “cinturones verdes” como elementos integrantes de la infraestructura verde que permitan una adecuada transición entre la ciudad consolidada y el suelo no urbanizable, así como de los tejidos residenciales con los industriales.</text:p>
            <text:p>Estos cinturones verdes serán también capaces de aglutinar equipamientos y de convertirse en los espacios que habiliten la interconexión de la infraestructura verde de carácter natural y la de carácter urbano.</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14">
          <table:covered-table-cell table:style-name="ce11"/>
          <table:covered-table-cell table:style-name="ce24"/>
          <table:table-cell table:style-name="ce76" office:value-type="string" calcext:value-type="string">
            <text:p>1.3.2. </text:p>
            <text:p>Superficie de suelo destinado a infraestructuras verdes urbanas sobre las que se van a realizar actuaciones de recuperación, mejora, e interconexión para su funcionamiento en red.</text:p>
          </table:table-cell>
          <table:table-cell table:style-name="ce96" office:value-type="string" calcext:value-type="string">
            <text:p>1.905.339 m²</text:p>
          </table:table-cell>
          <table:table-cell table:style-name="ce96"/>
          <table:table-cell table:style-name="ce120" office:value-type="string" calcext:value-type="string">
            <text:p>- Parque Puerto: ampliación de 20.837 m².</text:p>
            <text:p>- Paseos volados puerto (3): 24.000 m².</text:p>
            <text:p>- Parque Monte Tossal: 244502 m².</text:p>
            <text:p>- Parque Benacantil: 337.400 m².</text:p>
            <text:p>- Parque La Marjal: 35.511 m² *6= 213.100 m².</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15">
          <table:table-cell table:style-name="ce12" office:value-type="string" calcext:value-type="string" table:number-columns-spanned="1" table:number-rows-spanned="17">
            <text:p><text:span text:style-name="T3">Objetivo Estratégico 2:</text:span><text:span text:style-name="T4"> Evitar la dispersión urbana y revitalizar la ciudad existente.</text:span></text:p>
          </table:table-cell>
          <table:table-cell table:style-name="ce25" office:value-type="string" calcext:value-type="string" table:number-columns-spanned="1" table:number-rows-spanned="3">
            <text:p>2.1. DEFINIR UN MODELO URBANO QUE FOMENTE LA COMPACIDAD, EL EQUILIBRIO URBANO Y LA DOTACIÓN DE SERVICIOS BÁSICOS.</text:p>
          </table:table-cell>
          <table:table-cell table:style-name="ce77" office:value-type="string" calcext:value-type="string">
            <text:p>2.1.1. </text:p>
            <text:p>¿Se han incorporado en los instrumentos de ordenación criterios que mejoren la compacidad y el equilibrio urbano en la ciudad consolidada y en los nuevos desarrollos?</text:p>
          </table:table-cell>
          <table:table-cell table:style-name="ce97" office:value-type="string" calcext:value-type="string">
            <text:p>Sí. Todas las actuaciones urbanísticas municipales parten del concepto de un nuevo modelo territorial-urbano para los próximos 20 años que pivotan alrededor de ocho líneas estratégicas:</text:p>
            <text:p>1. Concepción de modelo urbano integrador, tomando en consideración su contexto metropolitano.</text:p>
            <text:p>2. Definición de la infraestructura verde como elemento vertebrador y articulador.</text:p>
            <text:p>3. Red de movilidad territorial eficaz, eficiente y sostenible.</text:p>
            <text:p>4. Regeneración de la ciudad consolidada y dotación de barrios.</text:p>
            <text:p>5. Recualificación del frente litoral y solución a la fractura ciudad-mar.</text:p>
            <text:p>6. Creación de grandes nodos potenciadores de la actividad económica.</text:p>
            <text:p>7. Diseño de los nuevos sectores de crecimiento residencial con criterios de sostenibilidad.</text:p>
            <text:p>8. Articulación y sellado de los tejidos diseminados.</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16">
          <table:covered-table-cell table:style-name="ce13"/>
          <table:covered-table-cell table:style-name="ce26"/>
          <table:table-cell table:style-name="ce78" office:value-type="string" calcext:value-type="string">
            <text:p>2.1.2. </text:p>
            <text:p>Porcentaje de población próxima a los principales servicios básicos.</text:p>
          </table:table-cell>
          <table:table-cell table:style-name="ce100" office:value-type="percentage" office:value="0.9667" calcext:value-type="percentage">
            <text:p>96,67 %</text:p>
          </table:table-cell>
          <table:table-cell table:style-name="ce98"/>
          <table:table-cell table:style-name="ce122" office:value-type="string" calcext:value-type="string">
            <text:p>Todos los barrios, excepto la <text:s/>población que habita en las partidas rurales y en Villafranqueza.</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17">
          <table:covered-table-cell table:style-name="ce13"/>
          <table:covered-table-cell table:style-name="ce26"/>
          <table:table-cell table:style-name="ce78" office:value-type="string" calcext:value-type="string">
            <text:p>2.1.3. </text:p>
            <text:p>Superficie de edificios públicos e instalaciones municipales sobre los que se van a realizar actuaciones de mejora de la calidad y adecuación a la demanda existente.</text:p>
          </table:table-cell>
          <table:table-cell table:style-name="ce99" office:value-type="string" calcext:value-type="string">
            <text:p>263.336 m²</text:p>
          </table:table-cell>
          <table:table-cell table:style-name="ce99"/>
          <table:table-cell table:style-name="ce123" office:value-type="string" calcext:value-type="string">
            <text:p>- La Británica: 1.000 m².</text:p>
            <text:p>- Antigua Casa de la Misericordia + jardín delantero: 9.383 m².</text:p>
            <text:p>- Edificio antiguo Ayuntamiento: 1.069 m².</text:p>
            <text:p>- Matadero: 4.000 m².</text:p>
            <text:p>- Antiguo hiódromo: 55.912 m².</text:p>
            <text:p>- Polidepotrivo Samaranch: 13.657 m².</text:p>
            <text:p>- Poliderptivo tombola: 18.097 m².</text:p>
            <text:p>- Polidepotivo Gran via: 24.896 m².</text:p>
            <text:p>- Polideportivo Garbinet;: 18.288 m².</text:p>
            <text:p>- Polideportivo Vía Parque: 7.243 m².</text:p>
            <text:p>- Polideportivo Juan XXIII: 27.316 m².</text:p>
            <text:p>- Polideportivo Luis Gomez: 6.778 m².</text:p>
            <text:p>- Polideportivo San Blas: 11.986 m².</text:p>
            <text:p>- Polideportivo Florida babel: 7.406 m².</text:p>
            <text:p>- Ciudad deportiva Antonio Valls: 57.305 m²</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15">
          <table:covered-table-cell table:style-name="ce13"/>
          <table:table-cell table:style-name="ce27" office:value-type="string" calcext:value-type="string" table:number-columns-spanned="1" table:number-rows-spanned="2">
            <text:p>2.2. GARANTIZAR LA COMPLEJIDAD FUNCIONAL Y DIVERSIDAD DE USOS.</text:p>
          </table:table-cell>
          <table:table-cell table:style-name="ce74" office:value-type="string" calcext:value-type="string">
            <text:p>2.2.1. </text:p>
            <text:p>¿Se han incorporado en los instrumentos de ordenación criterios que mejoren <text:span text:style-name="T14">la</text:span><text:span text:style-name="T15"> complejidad funcional y la mezcla de usos en la ciudad consolidada y en los nuevos</text:span><text:span text:style-name="T16"> desarrollos?</text:span></text:p>
          </table:table-cell>
          <table:table-cell table:style-name="ce94" office:value-type="string" calcext:value-type="string">
            <text:p>Sí. Todas las actuaciones urbanísticas municipales parten del concepto de un nuevo modelo territorial-urbano para los próximos 20 años que pivotan alrededor de ocho líneas estratégicas:</text:p>
            <text:p>1. Concepción de modelo urbano integrador, tomando en consideración su contexto metropolitano. </text:p>
            <text:p>2. Definición de la infraestructura verde como elemento vertebrador y articulador. </text:p>
            <text:p>3. Red de movilidad territorial eficaz, eficiente y sostenible. </text:p>
            <text:p>4. Regeneración de la ciudad consolidada y dotación de barrios. </text:p>
            <text:p>5. Recualificación del frente litoral y solución a la fractura ciudad-mar. </text:p>
            <text:p>6. Creación de grandes nodos potenciadores de la actividad económica. </text:p>
            <text:p>7. Diseño de los nuevos sectores de crecimiento residencial con criterios de sostenibilidad. </text:p>
            <text:p>8. Articulación y sellado de los tejidos diseminados.</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18">
          <table:covered-table-cell table:style-name="ce13"/>
          <table:covered-table-cell table:style-name="ce26"/>
          <table:table-cell table:style-name="ce76" office:value-type="string" calcext:value-type="string">
            <text:p>2.2.2. </text:p>
            <text:p>Superficie de suelo urbano en el que se van a realizar actuaciones de mejora y readecuación<text:span text:style-name="T14"> de </text:span><text:span text:style-name="T15">los usos, para favorecer la proximidad y la diversidad de usos en la ciudad.</text:span></text:p>
          </table:table-cell>
          <table:table-cell table:style-name="ce96" office:value-type="string" calcext:value-type="string">
            <text:p>33.966 m²</text:p>
          </table:table-cell>
          <table:table-cell table:style-name="ce96"/>
          <table:table-cell table:style-name="ce120" office:value-type="string" calcext:value-type="string">
            <text:p>- Las Cigarreras: 29.378 m².</text:p>
            <text:p>- Edificio consistorial: 1.069 m².</text:p>
            <text:p>- Cuartel Guardia Civi.: 3.519 m².</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15">
          <table:covered-table-cell table:style-name="ce13"/>
          <table:table-cell table:style-name="ce27" office:value-type="string" calcext:value-type="string" table:number-columns-spanned="1" table:number-rows-spanned="3">
            <text:p>2.3. GARANTIZAR LA CALIDAD Y LA ACCESIBILIDAD DE LOS ESPACIOS PÚBLICOS.</text:p>
          </table:table-cell>
          <table:table-cell table:style-name="ce77" office:value-type="string" calcext:value-type="string">
            <text:p>2.3.1.</text:p>
            <text:p> ¿Se dispone de un plan de mejora del espacio público, que identifique los problemas y programe actuaciones para garantizar la accesibilidad universal y la reducción del ruido?</text:p>
          </table:table-cell>
          <table:table-cell table:style-name="ce97" office:value-type="string" calcext:value-type="string">
            <text:p>Sí. Todas las actuaciones urbanísticas municipales parten del concepto de un nuevo modelo territorial-urbano para los próximos 20 años que pivotan alrededor de ocho líneas estratégicas:   </text:p>
            <text:p>1. Concepción de modelo urbano integrador, tomando en consideración su contexto metropolitano.</text:p>
            <text:p>2. Definición de la infraestructura verde como elemento vertebrador y articulador.  </text:p>
            <text:p>3. Red de movilidad territorial eficaz, eficiente y sostenible.  </text:p>
            <text:p>4. Regeneración de la ciudad consolidada y dotación de barrios.  </text:p>
            <text:p>5. Recualificación del frente litoral y solución a la fractura ciudad-mar.  </text:p>
            <text:p>6. Creación de grandes nodos potenciadores de la actividad económica.  </text:p>
            <text:p>7. Diseño de los nuevos sectores de crecimiento residencial con criterios de sostenibilidad  </text:p>
            <text:p>8. Articulación y sellado de los tejidos diseminados.</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14">
          <table:covered-table-cell table:style-name="ce13"/>
          <table:covered-table-cell table:style-name="ce26"/>
          <table:table-cell table:style-name="ce78" office:value-type="string" calcext:value-type="string">
            <text:p>2.3.2.</text:p>
            <text:p>Superficie de suelo destinado a espacios públicos urbanizados, sobre las que se van a realizar actuaciones de mejora de accesibilidad y eliminación de barreras arquitectónicas.</text:p>
          </table:table-cell>
          <table:table-cell table:style-name="ce98" office:value-type="string" calcext:value-type="string">
            <text:p>Aproximadamente unos 600.000 m², correspondientes a 60 km de longitud.</text:p>
          </table:table-cell>
          <table:table-cell table:style-name="ce98"/>
          <table:table-cell table:style-name="ce122"/>
          <table:table-cell table:style-name="ce72" table:number-columns-repeated="67"/>
          <table:table-cell table:style-name="ce135"/>
          <table:table-cell table:style-name="ce137" table:number-columns-repeated="48"/>
          <table:table-cell table:style-name="ce72" table:number-columns-repeated="902"/>
        </table:table-row>
        <table:table-row table:style-name="ro19">
          <table:covered-table-cell table:style-name="ce13"/>
          <table:covered-table-cell table:style-name="ce26"/>
          <table:table-cell table:style-name="ce79" office:value-type="string" calcext:value-type="string">
            <text:p>2.3.3. </text:p>
            <text:p>Superficie de suelo destinado a espacios públicos en los que se van a llevar a cabo actuaciones para la re­ducción del ruido y mejorar el confort acústico.</text:p>
          </table:table-cell>
          <table:table-cell table:style-name="ce99" office:value-type="string" calcext:value-type="string">
            <text:p>750 has.</text:p>
          </table:table-cell>
          <table:table-cell table:style-name="ce99"/>
          <table:table-cell table:style-name="ce123" office:value-type="string" calcext:value-type="string">
            <text:p>Zona de Bajas Emisiones: anillo exterior alrededor de la Gran vía (750 has) y otro interior delimitado por la Avda. Alfonso El Sabio, Avda. Doctor Gadea y Avda. Federico Soto, con una superficie aproximada de 54 Ha (incluidas en el primer anillo).</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8">
          <table:covered-table-cell table:style-name="ce13"/>
          <table:table-cell table:style-name="ce27" office:value-type="string" calcext:value-type="string" table:number-columns-spanned="1" table:number-rows-spanned="3">
            <text:p>2.4. MEJORAR EL MEDIO AMBIENTE URBANO Y REDUCIR LA CONTAMINACIÓN.</text:p>
          </table:table-cell>
          <table:table-cell table:style-name="ce74" office:value-type="string" calcext:value-type="string">
            <text:p>2.4.1. </text:p>
            <text:p>¿Se dispone de planes de mejora de la calidad del medio ambiente urbano orientados a la mejora de las zonas verdes urbanas y a la reducción de la contaminación?</text:p>
          </table:table-cell>
          <table:table-cell table:style-name="ce94" office:value-type="string" calcext:value-type="string">
            <text:p>Sí. Existe un <text:s/>Plan de Acción para la Energía Sostenible del término municipal de Alicante 2020 (PAES) aprobado en JGL</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8">
          <table:covered-table-cell table:style-name="ce13"/>
          <table:covered-table-cell table:style-name="ce26"/>
          <table:table-cell table:style-name="ce75" office:value-type="string" calcext:value-type="string">
            <text:p>2.4.2. </text:p>
            <text:p>Porcentaje <text:span text:style-name="T17">de población próxima a zonas verdes urbanas o áreas de esparcimiento.</text:span></text:p>
          </table:table-cell>
          <table:table-cell table:style-name="ce102" office:value-type="percentage" office:value="0.8742" calcext:value-type="percentage">
            <text:p>87,42 %</text:p>
          </table:table-cell>
          <table:table-cell table:style-name="ce95"/>
          <table:table-cell table:style-name="ce119" office:value-type="string" calcext:value-type="string">
            <text:p>304.863 hab de un total de 348.729 hab (año 2021). </text:p>
            <text:p>Todos los barrios excepto C. Asís, Forida, Pla, Alipark, Princesa Mercedes, Gran vía Sur.</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7">
          <table:covered-table-cell table:style-name="ce13"/>
          <table:covered-table-cell table:style-name="ce26"/>
          <table:table-cell table:style-name="ce80" office:value-type="string" calcext:value-type="string">
            <text:p>2.4.3. </text:p>
            <text:p>Superficie de suelo urbano sujeta a actuaciones de recuperación, rehabilitación o mejora.</text:p>
          </table:table-cell>
          <table:table-cell table:style-name="ce96" office:value-type="string" calcext:value-type="string">
            <text:p>2.768.765 m²</text:p>
          </table:table-cell>
          <table:table-cell table:style-name="ce96"/>
          <table:table-cell table:style-name="ce120" office:value-type="string" calcext:value-type="string">
            <text:p>- 1.905.339 m².  (1.3.2.).</text:p>
            <text:p>- 263.336 m².  (2.1.3.)</text:p>
            <text:p>- 600.000 m².  (2.3.2) </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20">
          <table:covered-table-cell table:style-name="ce13"/>
          <table:table-cell table:style-name="ce27" office:value-type="string" calcext:value-type="string" table:number-columns-spanned="1" table:number-rows-spanned="3">
            <text:p>2.5. IMPULSAR LA REGENERACIÓN URBANA.</text:p>
          </table:table-cell>
          <table:table-cell table:style-name="ce81" office:value-type="string" calcext:value-type="string">
            <text:p>2.5.1.</text:p>
            <text:p>¿Se dispone de algún plan de regeneración urbana de barrios, que incorpore actuaciones de mejora social, económica y ambiental?</text:p>
          </table:table-cell>
          <table:table-cell table:style-name="ce103" office:value-type="string" calcext:value-type="string">
            <text:p>Sí. El Plan de Inclusión Social de la Ciudad de Alicante destaca entre sus objetivos  la mejora de la cohesión social y de la calidad de vida de las personas residentes en los barrios más vulnerables, contribuyendo a generar barrios inclusivos, y a superar los desequilibrios y desigualdades territoriales. </text:p>
            <text:p>Esto conlleva una mejora y ampliación de los recursos comunitarios de los barrios más desfavorecidos de la ciudad para combatir la dualidad territorial, a través de la optimización de los recursos y del acercamiento de los servicios a estas zonas.</text:p>
          </table:table-cell>
          <table:table-cell table:style-name="ce103"/>
          <table:table-cell table:style-name="ce124"/>
          <table:table-cell table:style-name="ce72" table:number-columns-repeated="67"/>
          <table:table-cell table:style-name="ce135"/>
          <table:table-cell table:style-name="ce137" table:number-columns-repeated="48"/>
          <table:table-cell table:style-name="ce72" table:number-columns-repeated="902"/>
        </table:table-row>
        <table:table-row table:style-name="ro21">
          <table:covered-table-cell table:style-name="ce13"/>
          <table:covered-table-cell table:style-name="ce26"/>
          <table:table-cell table:style-name="ce82" office:value-type="string" calcext:value-type="string">
            <text:p>2.5.2. </text:p>
            <text:p>Presupuesto de las actuaciones de regeneración urbana previstas en barrios vulnerables desde el punto de vista social, económico o ambiental.</text:p>
          </table:table-cell>
          <table:table-cell table:style-name="ce104" office:value-type="currency" office:currency="EUR" office:value="67441261.8" calcext:value-type="currency">
            <text:p>67.441.261,80 €</text:p>
          </table:table-cell>
          <table:table-cell table:style-name="ce115"/>
          <table:table-cell table:style-name="ce125" office:value-type="string" calcext:value-type="string">
            <text:p>Año 2022:</text:p>
            <text:p>- PISA  (15.452.586,72 €).</text:p>
            <text:p>- PZN (51.988.675 €)</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20">
          <table:covered-table-cell table:style-name="ce13"/>
          <table:covered-table-cell table:style-name="ce26"/>
          <table:table-cell table:style-name="ce83" office:value-type="string" calcext:value-type="string">
            <text:p>2.5.3.</text:p>
            <text:p>Presupuesto de las actuaciones en materia de rehabilitación urbana acogidas a planes públicos de vivienda.</text:p>
          </table:table-cell>
          <table:table-cell table:style-name="ce105" office:value-type="currency" office:currency="EUR" office:value="157221728" calcext:value-type="currency">
            <text:p>157.221.728,00 €</text:p>
          </table:table-cell>
          <table:table-cell table:style-name="ce116"/>
          <table:table-cell table:style-name="ce127" office:value-type="string" calcext:value-type="string">
            <text:p>- PAES (23.220.000 €).</text:p>
            <text:p>- Plan Vivienda (2.300.000 €).</text:p>
            <text:p>- Proyecto de Rehabilitación en Pasajes de Juan XXIII 2º sector para 756 viviendas (11.429.427,48  €).</text:p>
            <text:p>- Estrategia sostenible y de economía circular (38.023.271,12 €).</text:p>
            <text:p>- Alicante entre dos castillos (23.049.744,21 €- ).</text:p>
            <text:p>- Rehabilitación integr alcooperativa viv san Gabriel ( 12.991.383,25 €).</text:p>
            <text:p>- Plan de accesibilidad edificios viviendas Virgen del Remedio (46.207.902 €).</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22">
          <table:covered-table-cell table:style-name="ce13"/>
          <table:table-cell table:style-name="ce28" office:value-type="string" calcext:value-type="string" table:number-columns-spanned="1" table:number-rows-spanned="3">
            <text:p>2.6. MEJORAR LA CALIDAD Y LA SOSTENIBILIDAD DE LOS EDIFICIOS.</text:p>
          </table:table-cell>
          <table:table-cell table:style-name="ce84" office:value-type="string" calcext:value-type="string">
            <text:p>2.6.1.</text:p>
            <text:p>¿Se dispone de algún plan de rehabilitación de los edificios que realice un diagnóstico de su situación y establezca prioridades y actuaciones para impulsar su mejora?</text:p>
          </table:table-cell>
          <table:table-cell table:style-name="ce106" office:value-type="string" calcext:value-type="string">
            <text:p>Sí. El Plan Vivienda: Mejora de la imagen de los barrios y ayuda a la normalización social</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23">
          <table:covered-table-cell table:style-name="ce13"/>
          <table:covered-table-cell table:style-name="ce26"/>
          <table:table-cell table:style-name="ce85" office:value-type="string" calcext:value-type="string">
            <text:p>2.6.2. </text:p>
            <text:p>Superficie de edificios sujetos a actuaciones de rehabilitación.</text:p>
          </table:table-cell>
          <table:table-cell table:style-name="ce95" office:value-type="string" calcext:value-type="string">
            <text:p>263.336 m²</text:p>
          </table:table-cell>
          <table:table-cell table:style-name="ce95"/>
          <table:table-cell table:style-name="ce119" office:value-type="string" calcext:value-type="string">
            <text:p>Igual que 2.1.2.</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8">
          <table:covered-table-cell table:style-name="ce13"/>
          <table:covered-table-cell table:style-name="ce29"/>
          <table:table-cell table:style-name="ce87" office:value-type="string" calcext:value-type="string">
            <text:p>2.6.3.</text:p>
            <text:p>Número de viviendas sujetas a actuaciones de rehabilitación.</text:p>
          </table:table-cell>
          <table:table-cell table:style-name="ce107" office:value-type="string" calcext:value-type="string">
            <text:p>1.438 viviendas</text:p>
          </table:table-cell>
          <table:table-cell table:style-name="ce107"/>
          <table:table-cell table:style-name="ce128" office:value-type="string" calcext:value-type="string">
            <text:p>- 756 viviendas del Plan de rehabilitación pasajes Juan XXIII.</text:p>
            <text:p>- 42 viviendas del Proyecto Medina.</text:p>
            <text:p>- 640 viviendas del Proyecto accesibilidad Virgen del Remedio</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13">
          <table:table-cell table:style-name="ce14" office:value-type="string" calcext:value-type="string" table:number-columns-spanned="1" table:number-rows-spanned="6">
            <text:p><text:span text:style-name="T5">Objetivo Estratégico 3: </text:span><text:span text:style-name="T2">Prevenir y reducir los impactos del cambio climático y mejorar la resiliencia.</text:span></text:p>
          </table:table-cell>
          <table:table-cell table:style-name="ce30" office:value-type="string" calcext:value-type="string" table:number-columns-spanned="1" table:number-rows-spanned="2">
            <text:p>3.1. ADAPTAR EL MODELO URBANO A LOS EFECTOS DEL CAMBIO CLIMÁTICO Y AVANZAR EN SU PREVENCIÓN.</text:p>
          </table:table-cell>
          <table:table-cell table:style-name="ce88" office:value-type="string" calcext:value-type="string">
            <text:p>3.1.1. </text:p>
            <text:p>¿Se dispone de algún plan o estrategia para la adaptación al cambio climático de ámbito local y prevención frente a los riegos naturales?</text:p>
          </table:table-cell>
          <table:table-cell table:style-name="ce97" office:value-type="string" calcext:value-type="string">
            <text:p>- En diciembre de 2008, el Ayuntamiento de Alicante se sumó a la Red Española de ciudades por el Clima en su asamblea constituyente, lo que supone, entre otros compromisos, adoptar un conjunto de medidas incorporadas en un Plan de Actuación, que en el caso de Alicante se recogen en el Plan de Ación de energía sostenible de Alicante (PAES).</text:p>
            <text:p>- Plan Territorial de Emergencia del Municipio de Alicante 2020 (PTEMA). </text:p>
            <text:p>- Plan de Actuación Municipal frente al riesgo de Inundaciones. </text:p>
            <text:p>- Plan de Actuación Municipal frente al riesgo de Incendios Forestales. </text:p>
            <text:p>- Plan de Actuación Municipal frente al riesgo de Riesgo Sísmico.</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10">
          <table:covered-table-cell table:style-name="ce15"/>
          <table:covered-table-cell table:style-name="ce31"/>
          <table:table-cell table:style-name="ce83" office:value-type="string" calcext:value-type="string">
            <text:p>3.1.2. </text:p>
            <text:p>Superficie de suelo urbano en la que se prevé realizar actuaciones de mejora o prevención de riesgos naturales, incluyendo el riesgo de incendios e inundaciones.</text:p>
          </table:table-cell>
          <table:table-cell table:style-name="ce99" office:value-type="string" calcext:value-type="string">
            <text:p>80.840 m²</text:p>
          </table:table-cell>
          <table:table-cell table:style-name="ce99"/>
          <table:table-cell table:style-name="ce123" office:value-type="string" calcext:value-type="string">
            <text:p>Parque inundable Vía parque: 16.168 m² * 5= 80.840 m²</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8">
          <table:covered-table-cell table:style-name="ce15"/>
          <table:table-cell table:style-name="ce32" office:value-type="string" calcext:value-type="string" table:number-columns-spanned="1" table:number-rows-spanned="2">
            <text:p>3.2. REDUCIR LAS EMISIONES DE GASES DE EFECTO INVERNADERO.</text:p>
          </table:table-cell>
          <table:table-cell table:style-name="ce89" office:value-type="string" calcext:value-type="string">
            <text:p>3.2.1. </text:p>
            <text:p>¿Se dispone de algún plan o estrategia de calidad del aire que realice un diagnóstico de su situación y establezca prioridades y actuaciones para impulsar su mejora?</text:p>
          </table:table-cell>
          <table:table-cell table:style-name="ce94" office:value-type="string" calcext:value-type="string">
            <text:p>Sí. Informe de Calidad del Aire 2020</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24">
          <table:covered-table-cell table:style-name="ce15"/>
          <table:covered-table-cell table:style-name="ce33"/>
          <table:table-cell table:style-name="ce87" office:value-type="string" calcext:value-type="string">
            <text:p>3.2.2. </text:p>
            <text:p>Reducción anual estimada de gases efecto invernadero (GED y del número de días en que se superan los limites de calidad del aire.</text:p>
          </table:table-cell>
          <table:table-cell table:style-name="ce96" office:value-type="string" calcext:value-type="string">
            <text:p>- Reducción total prevista de t CO2: 265.243.</text:p>
            <text:p>- Ahorro energético previsto  Mwh: 603.770.</text:p>
            <text:p>- Producción de energías renovables prevista Mwh: 143.306.</text:p>
            <text:p>- Valor medio de NO2: 20 ug/m³.</text:p>
            <text:p>- N.º días del año que el O3 ha superado 100 ug/m³ (límite OMS): 75.</text:p>
            <text:p>- N.º días del año que  PM10  ha superado 50 ug/m³ (límite OMS): 23</text:p>
          </table:table-cell>
          <table:table-cell table:style-name="ce96"/>
          <table:table-cell table:style-name="ce120"/>
          <table:table-cell table:style-name="ce72" table:number-columns-repeated="67"/>
          <table:table-cell table:style-name="ce135"/>
          <table:table-cell table:style-name="ce137" table:number-columns-repeated="48"/>
          <table:table-cell table:style-name="ce72" table:number-columns-repeated="902"/>
        </table:table-row>
        <table:table-row table:style-name="ro25">
          <table:covered-table-cell table:style-name="ce15"/>
          <table:table-cell table:style-name="ce34" office:value-type="string" calcext:value-type="string" table:number-columns-spanned="1" table:number-rows-spanned="2">
            <text:p>3.3. MEJORAR LA RESILIENCIA FRENTE AL CAMBIO CLIMÁTICO.</text:p>
          </table:table-cell>
          <table:table-cell table:style-name="ce88" office:value-type="string" calcext:value-type="string">
            <text:p>3.3.1. </text:p>
            <text:p>¿Se dispone de algún plan o estrategia para la mejora de la resiliencia de las ciudades ante situaciones adversas y la reducción de daños?</text:p>
          </table:table-cell>
          <table:table-cell table:style-name="ce97" office:value-type="string" calcext:value-type="string">
            <text:p>Sí. </text:p>
            <text:p>- PAES.</text:p>
            <text:p>- Plan Territorial de Emergencia del Municipio de Alicante 2020 (PTEMA).</text:p>
            <text:p>- Plan de Actuación Municipal frente al riesgo de Inundaciones.</text:p>
            <text:p>- Plan de Actuación Municipal frente al riesgo de Incendios Forestales.</text:p>
            <text:p>- Plan de Actuación Municipal frente al riesgo de Riesgo Sísmico.</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8">
          <table:covered-table-cell table:style-name="ce15"/>
          <table:covered-table-cell table:style-name="ce35"/>
          <table:table-cell table:style-name="ce83" office:value-type="string" calcext:value-type="string">
            <text:p>3.3.2. </text:p>
            <text:p>Superficie de suelo urbano en la que se prevén realizar actuaciones de mejora o creación de zonas verdes y/o espacios abiertos basados en modelos autóctonos y criterios bioclimáticos.</text:p>
          </table:table-cell>
          <table:table-cell table:style-name="ce108" office:value-type="string" calcext:value-type="string">
            <text:p>1.905.339 m²</text:p>
          </table:table-cell>
          <table:table-cell table:style-name="ce108"/>
          <table:table-cell table:style-name="ce129" office:value-type="string" calcext:value-type="string">
            <text:p>Igual que 1.3.2.</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10">
          <table:table-cell table:style-name="ce14" office:value-type="string" calcext:value-type="string" table:number-columns-spanned="1" table:number-rows-spanned="8">
            <text:p><text:span text:style-name="T6">Objetivo Estratégico 4:</text:span><text:span text:style-name="T7"> </text:span><text:span text:style-name="T2">Hacer una gestión sostenible de los recursos y favorecer la economía circular.</text:span></text:p>
          </table:table-cell>
          <table:table-cell table:style-name="ce36" office:value-type="string" calcext:value-type="string" table:number-columns-spanned="1" table:number-rows-spanned="2">
            <text:p>4.1. SER MÁS EFICIENTES ENERGÉTICAMENTE Y AHORRAR ENERGÍA.</text:p>
          </table:table-cell>
          <table:table-cell table:style-name="ce90" office:value-type="string" calcext:value-type="string">
            <text:p>4.1.1. </text:p>
            <text:p>¿Se dispone de algún Plan o Estrategia de Acción para la Energia sostenible (PAES) o instrumento equivalente que establezca objetivos locales en este ámbito?</text:p>
          </table:table-cell>
          <table:table-cell table:style-name="ce94" office:value-type="string" calcext:value-type="string">
            <text:p>Sí.</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26">
          <table:covered-table-cell table:style-name="ce15"/>
          <table:covered-table-cell table:style-name="ce37"/>
          <table:table-cell table:style-name="ce91" office:value-type="string" calcext:value-type="string">
            <text:p>4.1.2.</text:p>
            <text:p> Consumo de energía por la edificación en infraestructuras y servicios públicos.</text:p>
          </table:table-cell>
          <table:table-cell table:style-name="ce96" office:value-type="string" calcext:value-type="string">
            <text:p>0,03152 t CO2/habitante (gas natural y electricidad, público)</text:p>
          </table:table-cell>
          <table:table-cell table:style-name="ce96"/>
          <table:table-cell table:style-name="ce120"/>
          <table:table-cell table:style-name="ce72" table:number-columns-repeated="67"/>
          <table:table-cell table:style-name="ce135"/>
          <table:table-cell table:style-name="ce137" table:number-columns-repeated="48"/>
          <table:table-cell table:style-name="ce72" table:number-columns-repeated="902"/>
        </table:table-row>
        <table:table-row table:style-name="ro20">
          <table:covered-table-cell table:style-name="ce15"/>
          <table:table-cell table:style-name="ce38" office:value-type="string" calcext:value-type="string" table:number-columns-spanned="1" table:number-rows-spanned="2">
            <text:p>4.2. OPTIMIZAR Y REDUCIR EL CONSUMO DE AGUA.</text:p>
          </table:table-cell>
          <table:table-cell table:style-name="ce81" office:value-type="string" calcext:value-type="string">
            <text:p>4.2.1.</text:p>
            <text:p>¿Se dispone de algún plan de gestión sostenible del agua o instrumento equivalente que pemita avanzar en la sostenibilidad y eficiencia de los recursos hídricos de la</text:p>
            <text:p>ciudad?</text:p>
          </table:table-cell>
          <table:table-cell table:style-name="ce97" office:value-type="string" calcext:value-type="string">
            <text:p>Sí. </text:p>
            <text:p>- Alicante Agua circular.</text:p>
            <text:p>- Centro de Inteligencia del Agua de Alicante 2022.</text:p>
            <text:p>- Aguas de Alicante, la sociedad que comparten el ayuntamiento e Hidraqua (Grupo Suez), ha desarrollado con el equipo municipal un proceso de gestión del ciclo integral del agua con iniciativas que han atraído incluso la atención de otras zonas del planeta reconocidas por su capacidad de innovación en el tratamiento del líquido elemento</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27">
          <table:covered-table-cell table:style-name="ce15"/>
          <table:covered-table-cell table:style-name="ce37"/>
          <table:table-cell table:style-name="ce83" office:value-type="string" calcext:value-type="string">
            <text:p>4 2 2. </text:p>
            <text:p>Porcentaje de autosuficiencia hídrica.</text:p>
          </table:table-cell>
          <table:table-cell table:style-name="ce109" office:value-type="percentage" office:value="0.391" calcext:value-type="percentage">
            <text:p>39,10 %</text:p>
          </table:table-cell>
          <table:table-cell table:style-name="ce99"/>
          <table:table-cell table:style-name="ce123" office:value-type="string" calcext:value-type="string">
            <text:p>Dato del año 2019.</text:p>
            <text:p>Consumo agua 2018:  24.127.646 m³.  </text:p>
            <text:p>Se regeneran 9.433.982 m³ (dato 2022)</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8">
          <table:covered-table-cell table:style-name="ce15"/>
          <table:table-cell table:style-name="ce38" office:value-type="string" calcext:value-type="string" table:number-columns-spanned="1" table:number-rows-spanned="2">
            <text:p>4.3. FOMENTAR EL CICLO DE MATERIALES.</text:p>
          </table:table-cell>
          <table:table-cell table:style-name="ce84" office:value-type="string" calcext:value-type="string">
            <text:p>4.3.1. </text:p>
            <text:p>¿Se han incorporado criterios en la gestión urbana encaminados a fomentar el ciclo sostenible de los materiales y recursos en el marco de la economía circular?</text:p>
          </table:table-cell>
          <table:table-cell table:style-name="ce94" office:value-type="string" calcext:value-type="string">
            <text:p>Sí. Plan de Gestión de Residuos. En 2022 hay presupuestados más de 16 milonees de € para la recogida de residuos, más de 3 millones para la gestión de residuos sólidos y casi 5 millones para su tratamiento</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7">
          <table:covered-table-cell table:style-name="ce15"/>
          <table:covered-table-cell table:style-name="ce37"/>
          <table:table-cell table:style-name="ce91" office:value-type="string" calcext:value-type="string">
            <text:p>4.3 2. </text:p>
            <text:p>Presupuesto invertido en actuaciones que emplean materiales locales y fácilmente reciclables.</text:p>
          </table:table-cell>
          <table:table-cell table:style-name="ce96" office:value-type="string" calcext:value-type="string">
            <text:p>En estudio</text:p>
          </table:table-cell>
          <table:table-cell table:style-name="ce96"/>
          <table:table-cell table:style-name="ce120"/>
          <table:table-cell table:style-name="ce72" table:number-columns-repeated="67"/>
          <table:table-cell table:style-name="ce135"/>
          <table:table-cell table:style-name="ce137" table:number-columns-repeated="48"/>
          <table:table-cell table:style-name="ce72" table:number-columns-repeated="902"/>
        </table:table-row>
        <table:table-row table:style-name="ro7">
          <table:covered-table-cell table:style-name="ce15"/>
          <table:table-cell table:style-name="ce39" office:value-type="string" calcext:value-type="string" table:number-columns-spanned="1" table:number-rows-spanned="2">
            <text:p>4.4. REDUCIR LOS RESIDUOS Y FOMENTAR SU RECICLAJE.</text:p>
          </table:table-cell>
          <table:table-cell table:style-name="ce81" office:value-type="string" calcext:value-type="string">
            <text:p>4.4.1.</text:p>
            <text:p>¿Se disponen de planes de gestión de residuos o equivalentes, con el objetivo de aumentar el porcentaje de recogida selectiva y reciclaje?</text:p>
          </table:table-cell>
          <table:table-cell table:style-name="ce97" office:value-type="string" calcext:value-type="string">
            <text:p>Sí. Plan de Gestión de Residuos</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28">
          <table:covered-table-cell table:style-name="ce15"/>
          <table:covered-table-cell table:style-name="ce40"/>
          <table:table-cell table:style-name="ce92" office:value-type="string" calcext:value-type="string">
            <text:p>4.4.2. </text:p>
            <text:p>Generación de residuos por habitante.</text:p>
          </table:table-cell>
          <table:table-cell table:style-name="ce108" office:value-type="string" calcext:value-type="string">
            <text:p>1,557 kg/hab/día</text:p>
          </table:table-cell>
          <table:table-cell table:style-name="ce108"/>
          <table:table-cell table:style-name="ce129" office:value-type="string" calcext:value-type="string">
            <text:p>Año 2019: 568,60 kg hab / 365 días: 1,557 kg hab/día</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24">
          <table:table-cell table:style-name="ce14" office:value-type="string" calcext:value-type="string" table:number-columns-spanned="1" table:number-rows-spanned="6">
            <text:p><text:span text:style-name="T8">Objetivo Estratégico 5:</text:span><text:span text:style-name="T2"> Favorecer la proximidad y la movilidad sostenible.</text:span></text:p>
          </table:table-cell>
          <table:table-cell table:style-name="ce41" office:value-type="string" calcext:value-type="string" table:number-columns-spanned="1" table:number-rows-spanned="3">
            <text:p>5.1. FAVORECER LA CIUDAD DE PROXIMIDAD.</text:p>
          </table:table-cell>
          <table:table-cell table:style-name="ce84" office:value-type="string" calcext:value-type="string">
            <text:p>5.1.1. </text:p>
            <text:p>¿Se dispone en la ciudad de Planes de Transporte al Trabajo (PTT) para racionalizar los desplazamientos a los principales centros de trabajo?</text:p>
          </table:table-cell>
          <table:table-cell table:style-name="ce94" office:value-type="string" calcext:value-type="string">
            <text:p>Sí.</text:p>
            <text:p>Por ejemplo, la EUIPO (European Union Intellectual property Office) tiene un Plan de Movilidad en este sentido desde el año 2012, con un total de 1.500 trabajadores directos.</text:p>
            <text:p>También la Universidad de Alicante tiene un Plan de Movlidad para facilitar el desplazamiento de trabajadores/as y alumnado de manera sostenible.</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8">
          <table:covered-table-cell table:style-name="ce15"/>
          <table:covered-table-cell table:style-name="ce42"/>
          <table:table-cell table:style-name="ce85" office:value-type="string" calcext:value-type="string">
            <text:p>5.1.2. </text:p>
            <text:p>Distribución modal de los viajes (todos los motivos) en el área urbana.</text:p>
          </table:table-cell>
          <table:table-cell table:style-name="ce110" office:value-type="string" calcext:value-type="string">
            <text:p>- Desplazamientos en coche y moto (45%).</text:p>
            <text:p>- Desplazamientos en transporte público (12%)</text:p>
            <text:p>- Desplazamientos en bicicleta (2%)</text:p>
            <text:p>- Desplazamientos a pie (41%)</text:p>
          </table:table-cell>
          <table:table-cell table:style-name="ce95"/>
          <table:table-cell table:style-name="ce119" office:value-type="string" calcext:value-type="string">
            <text:p>PMUS</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29">
          <table:covered-table-cell table:style-name="ce15"/>
          <table:covered-table-cell table:style-name="ce43"/>
          <table:table-cell table:style-name="ce91" office:value-type="string" calcext:value-type="string">
            <text:p>5.1.3. </text:p>
            <text:p>Sostenibilidad de la distribución urbana de mercancías (última milla).</text:p>
          </table:table-cell>
          <table:table-cell table:style-name="ce111" office:value-type="string" calcext:value-type="string">
            <text:p>Densidad de centros de distribución de carga: 123,714</text:p>
          </table:table-cell>
          <table:table-cell table:style-name="ce96"/>
          <table:table-cell table:style-name="ce120" office:value-type="string" calcext:value-type="string">
            <text:p>PMUS</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30">
          <table:covered-table-cell table:style-name="ce15"/>
          <table:table-cell table:style-name="ce44" office:value-type="string" calcext:value-type="string" table:number-columns-spanned="1" table:number-rows-spanned="3">
            <text:p>5.2. POTENCIAR MODOS DE TRANSPORTE SOSTENIBLES.</text:p>
          </table:table-cell>
          <table:table-cell table:style-name="ce81" office:value-type="string" calcext:value-type="string">
            <text:p>5.2.1. </text:p>
            <text:p>¿Se dispone de un Plan de Movilidad Urbana Sostenible (PMUS) en la ciudad?</text:p>
          </table:table-cell>
          <table:table-cell table:style-name="ce97" office:value-type="string" calcext:value-type="string">
            <text:p>Sí.</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14">
          <table:covered-table-cell table:style-name="ce15"/>
          <table:covered-table-cell table:style-name="ce42"/>
          <table:table-cell table:style-name="ce82" office:value-type="string" calcext:value-type="string">
            <text:p>5.2.2. </text:p>
            <text:p>Flota de autobuses de bajas emisiones o con combustibles "limpios" dedicados al transporte público urbano.</text:p>
          </table:table-cell>
          <table:table-cell table:style-name="ce98" office:value-type="string" calcext:value-type="string">
            <text:p>- Autobuses con tecnología Euro III o anterior: 43,30%</text:p>
            <text:p>- Autobuses con tecnología Euro IV o posterior: 51,55%</text:p>
            <text:p>- Autobuses con combustibles limpios:  5,15%.</text:p>
          </table:table-cell>
          <table:table-cell table:style-name="ce98"/>
          <table:table-cell table:style-name="ce122" office:value-type="string" calcext:value-type="string">
            <text:p>A fecha 30/09/2022</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31">
          <table:covered-table-cell table:style-name="ce15"/>
          <table:covered-table-cell table:style-name="ce45"/>
          <table:table-cell table:style-name="ce83" office:value-type="string" calcext:value-type="string">
            <text:p>5.2.3. </text:p>
            <text:p>Número de viajes en transporte público.</text:p>
          </table:table-cell>
          <table:table-cell table:style-name="ce99" office:value-type="string" calcext:value-type="string">
            <text:p>18 millones en bus urbano</text:p>
          </table:table-cell>
          <table:table-cell table:style-name="ce99"/>
          <table:table-cell table:style-name="ce123" office:value-type="string" calcext:value-type="string">
            <text:p>Año 2019</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8">
          <table:table-cell table:style-name="ce11" office:value-type="string" calcext:value-type="string" table:number-columns-spanned="1" table:number-rows-spanned="5">
            <text:p><text:span text:style-name="T9">Objetivo Estratégico 6: </text:span><text:span text:style-name="T2">Fomentar la cohesión social y buscar la equidad.</text:span></text:p>
          </table:table-cell>
          <table:table-cell table:style-name="ce46" office:value-type="string" calcext:value-type="string" table:number-columns-spanned="1" table:number-rows-spanned="2">
            <text:p>6.1. FOMENTAR LA COHESIÓN SOCIAL Y BUSCAR LA EQUIDAD.</text:p>
          </table:table-cell>
          <table:table-cell table:style-name="ce84" office:value-type="string" calcext:value-type="string">
            <text:p>6.1.1.</text:p>
            <text:p>¿Se encuentran adecuadamente identificados los entomos urbanos que presentan un mayor grado de vulnerabilidad social, económica y ambiental?</text:p>
          </table:table-cell>
          <table:table-cell table:style-name="ce94" office:value-type="string" calcext:value-type="string">
            <text:p>Sí.</text:p>
            <text:p>Mediante informes del PISA, de la Conselleria Vivienda y del Observatorio de Vulnerabilidad Urbana.</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32">
          <table:covered-table-cell table:style-name="ce16"/>
          <table:covered-table-cell table:style-name="ce47"/>
          <table:table-cell table:style-name="ce91" office:value-type="string" calcext:value-type="string">
            <text:p>6.1.2.</text:p>
            <text:p>Presupuesto invertido en actuaciones realizadas en barrios vulnerables desde el punto de vista social, económico o ambiental.</text:p>
          </table:table-cell>
          <table:table-cell table:style-name="ce112" office:value-type="currency" office:currency="EUR" office:value="125078591.28" calcext:value-type="currency">
            <text:p>125.078.591,28 €</text:p>
          </table:table-cell>
          <table:table-cell table:style-name="ce96"/>
          <table:table-cell table:style-name="ce120" office:value-type="string" calcext:value-type="string">
            <text:p>Año 2022:</text:p>
            <text:p>- PISA (15.452.586,72 €).</text:p>
            <text:p>- PZN (51.988,675 €).</text:p>
            <text:p>- Rehabilitación pasajes Juan XXIII (11.429.427,48€).</text:p>
            <text:p>- Plan de accesibilidad edificios de viviendas en Virgen del Remedio (46.207.902 €).</text:p>
            <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12">
          <table:covered-table-cell table:style-name="ce16"/>
          <table:table-cell table:style-name="ce49" office:value-type="string" calcext:value-type="string" table:number-columns-spanned="1" table:number-rows-spanned="3">
            <text:p>6.2. BUSCAR LA IGUALDAD DE OPORTUNIDADES DESDE UNA PERSPECTIVA DE GÉNERO, EDAD Y DISCAPACIDAD.</text:p>
          </table:table-cell>
          <table:table-cell table:style-name="ce81" office:value-type="string" calcext:value-type="string">
            <text:p>6.2.1. </text:p>
            <text:p>¿Se dispone de un Plan o Estrategia a nivel local para garantizar la igualdad de oportunidades, el acceso al mercado de trabajo y la vida pública en condiciones de igualdad? </text:p>
          </table:table-cell>
          <table:table-cell table:style-name="ce97" office:value-type="string" calcext:value-type="string">
            <text:p>Sí. PISA </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33">
          <table:covered-table-cell table:style-name="ce16"/>
          <table:covered-table-cell table:style-name="ce50"/>
          <table:table-cell table:style-name="ce82" office:value-type="string" calcext:value-type="string">
            <text:p>6.2.2. </text:p>
            <text:p>¿Se dispone de un Plan o Estrategia que lleve a cabo protocolos de detección temprana de la vulnerabilidad y/o exclusión social?</text:p>
          </table:table-cell>
          <table:table-cell table:style-name="ce98" office:value-type="string" calcext:value-type="string">
            <text:p>Sí. PISA</text:p>
          </table:table-cell>
          <table:table-cell table:style-name="ce98"/>
          <table:table-cell table:style-name="ce122"/>
          <table:table-cell table:style-name="ce72" table:number-columns-repeated="67"/>
          <table:table-cell table:style-name="ce135"/>
          <table:table-cell table:style-name="ce137" table:number-columns-repeated="48"/>
          <table:table-cell table:style-name="ce72" table:number-columns-repeated="902"/>
        </table:table-row>
        <table:table-row table:style-name="ro22">
          <table:covered-table-cell table:style-name="ce16"/>
          <table:covered-table-cell table:style-name="ce51"/>
          <table:table-cell table:style-name="ce83" office:value-type="string" calcext:value-type="string">
            <text:p>6.2.3. </text:p>
            <text:p>Presupuesto invertido en actuaciones destinadas a garantizar la igualdad de oportunidades desde el punto de vista social, económico y ambiental.</text:p>
          </table:table-cell>
          <table:table-cell table:style-name="ce99" office:value-type="string" calcext:value-type="string">
            <text:p>Presupuesto del PISA 2022 (15.452.586,72 €) </text:p>
          </table:table-cell>
          <table:table-cell table:style-name="ce99"/>
          <table:table-cell table:style-name="ce123" office:value-type="string" calcext:value-type="string">
            <text:p>Año 2022</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14">
          <table:table-cell table:style-name="ce14" office:value-type="string" calcext:value-type="string" table:number-columns-spanned="1" table:number-rows-spanned="4">
            <text:p><text:span text:style-name="T10">Objetivo Estratégico 7:</text:span><text:span text:style-name="T2"> Impulsar y favorecer la Economía Urbana.</text:span></text:p>
          </table:table-cell>
          <table:table-cell table:style-name="ce52" office:value-type="string" calcext:value-type="string" table:number-columns-spanned="1" table:number-rows-spanned="2">
            <text:p>7.1. BUSCAR LA PRODUCTIVIDAD LOCAL, LA GENERACIÓN DE EMPLEO Y LA DINAMIZACIÓN Y DIVERSIFICACIÓN DE LA ACTIVIDAD ECONÓMICA.</text:p>
          </table:table-cell>
          <table:table-cell table:style-name="ce84" office:value-type="string" calcext:value-type="string">
            <text:p>7.1.1.</text:p>
            <text:p>¿Se dispone de planes de mejora de la economía y competitividad local, o instrumentos equivalentes, que recojan actuaciones en materia de empleo y actividad económica?</text:p>
          </table:table-cell>
          <table:table-cell table:style-name="ce94" office:value-type="string" calcext:value-type="string">
            <text:p>Sí. El Plan de competitividad Urbana</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8">
          <table:covered-table-cell table:style-name="ce15"/>
          <table:covered-table-cell table:style-name="ce53"/>
          <table:table-cell table:style-name="ce91" office:value-type="string" calcext:value-type="string">
            <text:p>7.1.2. </text:p>
            <text:p>Presupuesto de las actuaciones previstas para la dinamización del comercio e industria local y de impulso de la actividad turística sostenible.</text:p>
          </table:table-cell>
          <table:table-cell table:style-name="ce112" office:value-type="currency" office:currency="EUR" office:value="12100551.47" calcext:value-type="currency">
            <text:p>12.100.551,47 €</text:p>
          </table:table-cell>
          <table:table-cell table:style-name="ce96"/>
          <table:table-cell table:style-name="ce120" office:value-type="string" calcext:value-type="string">
            <text:p>Año 2022</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14">
          <table:covered-table-cell table:style-name="ce15"/>
          <table:table-cell table:style-name="ce55" office:value-type="string" calcext:value-type="string" table:number-columns-spanned="1" table:number-rows-spanned="2">
            <text:p>7.2. FOMENTAR EL TURISMO INTELIGENTE, SOSTENIBLE Y DE CALIDAD Y LOS SECTORES CLAVE DE LA ECONOMÍA LOCAL.</text:p>
          </table:table-cell>
          <table:table-cell table:style-name="ce81" office:value-type="string" calcext:value-type="string">
            <text:p>7.2.1. </text:p>
            <text:p>¿Se dispone de planes específicos de reactivación económica e innovación en el ámbito del turismo inteligente, sostenible, comercio e industria en la ciudad o área urbana?</text:p>
          </table:table-cell>
          <table:table-cell table:style-name="ce97" office:value-type="string" calcext:value-type="string">
            <text:p>Sí. El Plan de Sostenibilidad Turística.</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34">
          <table:covered-table-cell table:style-name="ce15"/>
          <table:covered-table-cell table:style-name="ce56"/>
          <table:table-cell table:style-name="ce83" office:value-type="string" calcext:value-type="string">
            <text:p>7.2.2. </text:p>
            <text:p>Número de visitantes atraídos por los activos de patrimonio cultural, natural y paisajístico.</text:p>
          </table:table-cell>
          <table:table-cell table:style-name="ce99" office:value-type="string" calcext:value-type="string">
            <text:p>- 2022: 216.316 viajeros (enero-julio).</text:p>
            <text:p>- 2021: 363.501 (enero-diciembre)</text:p>
          </table:table-cell>
          <table:table-cell table:style-name="ce99"/>
          <table:table-cell table:style-name="ce123"/>
          <table:table-cell table:style-name="ce72" table:number-columns-repeated="67"/>
          <table:table-cell table:style-name="ce135"/>
          <table:table-cell table:style-name="ce137" table:number-columns-repeated="48"/>
          <table:table-cell table:style-name="ce72" table:number-columns-repeated="902"/>
        </table:table-row>
        <table:table-row table:style-name="ro35">
          <table:table-cell table:style-name="ce14" office:value-type="string" calcext:value-type="string" table:number-columns-spanned="1" table:number-rows-spanned="5">
            <text:p><text:span text:style-name="T11">Objetivo Estratégico 8: </text:span><text:span text:style-name="T2">Garantizar el acceso a la vivienda.</text:span></text:p>
          </table:table-cell>
          <table:table-cell table:style-name="ce57" office:value-type="string" calcext:value-type="string" table:number-columns-spanned="1" table:number-rows-spanned="3">
            <text:p>8.1. FOMENTAR LA EXISTENCIA DE UN PARQUE DE VIVIENDA ADECUADO A PRECIO ASEQUIBLE.</text:p>
          </table:table-cell>
          <table:table-cell table:style-name="ce84" office:value-type="string" calcext:value-type="string">
            <text:p>8.1.1. </text:p>
            <text:p>¿Se dispone de un Plan de Vivienda local que favorezca la existencia de un parque público y privado de vivienda adecuado a la demanda e impulse en particular la vivienda en alquiler a precios asequibles?</text:p>
          </table:table-cell>
          <table:table-cell table:style-name="ce94" office:value-type="string" calcext:value-type="string">
            <text:p>Sí. El Programa de Intermediación social Inmobiliaria, del Patronato Municipal de la Vivienda.</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36">
          <table:covered-table-cell table:style-name="ce15"/>
          <table:covered-table-cell table:style-name="ce59"/>
          <table:table-cell table:style-name="ce85" office:value-type="string" calcext:value-type="string">
            <text:p>8.1.2. </text:p>
            <text:p>Número de viviendas sujetas a regimenes de protección incluidas en los planes locales de vivienda.</text:p>
          </table:table-cell>
          <table:table-cell table:style-name="ce95" office:value-type="string" calcext:value-type="string">
            <text:p>42 viviendas</text:p>
          </table:table-cell>
          <table:table-cell table:style-name="ce95"/>
          <table:table-cell table:style-name="ce119"/>
          <table:table-cell table:style-name="ce72" table:number-columns-repeated="67"/>
          <table:table-cell table:style-name="ce135"/>
          <table:table-cell table:style-name="ce137" table:number-columns-repeated="48"/>
          <table:table-cell table:style-name="ce72" table:number-columns-repeated="902"/>
        </table:table-row>
        <table:table-row table:style-name="ro16">
          <table:covered-table-cell table:style-name="ce15"/>
          <table:covered-table-cell table:style-name="ce60"/>
          <table:table-cell table:style-name="ce91" office:value-type="string" calcext:value-type="string">
            <text:p>8.1.3. </text:p>
            <text:p>Número de viviendas destinadas a alquiler social a precio asequible.</text:p>
          </table:table-cell>
          <table:table-cell table:style-name="ce96" office:value-type="string" calcext:value-type="string">
            <text:p>Actualmente 748 del PMV más las que tenga la Conselleria de Vivienda.</text:p>
          </table:table-cell>
          <table:table-cell table:style-name="ce96"/>
          <table:table-cell table:style-name="ce120"/>
          <table:table-cell table:style-name="ce72" table:number-columns-repeated="67"/>
          <table:table-cell table:style-name="ce135"/>
          <table:table-cell table:style-name="ce137" table:number-columns-repeated="48"/>
          <table:table-cell table:style-name="ce72" table:number-columns-repeated="902"/>
        </table:table-row>
        <table:table-row table:style-name="ro32">
          <table:covered-table-cell table:style-name="ce15"/>
          <table:table-cell table:style-name="ce61" office:value-type="string" calcext:value-type="string" table:number-columns-spanned="1" table:number-rows-spanned="2">
            <text:p>8.2. GARANTIZAR EL ACCESO A LA VIVIENDA, ESPECIALMENTE DE LOS COLECTIVOS MÁS VULNERABLES.</text:p>
          </table:table-cell>
          <table:table-cell table:style-name="ce81" office:value-type="string" calcext:value-type="string">
            <text:p>8.2.1.</text:p>
            <text:p>¿Se dispone de un Plan de Ayudas para garantizar el acceso a la vivienda por parte de los hogares y colectivos más vulnerables, con una particular atención a jóvenes, mayores y afectados por procesos de desahucio?</text:p>
          </table:table-cell>
          <table:table-cell table:style-name="ce97" office:value-type="string" calcext:value-type="string">
            <text:p>Sí.</text:p>
            <text:p>- Programa “alquiler asequible de Vivienda” (PMV)</text:p>
            <text:p>- Programa de viviendas intergeneracionales (PMV).</text:p>
            <text:p>- Bonificaciones del alquiler social y ayudas sociales para el pago de recibos y mantenimiento de la vivienda.</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7">
          <table:covered-table-cell table:style-name="ce15"/>
          <table:covered-table-cell table:style-name="ce62"/>
          <table:table-cell table:style-name="ce92" office:value-type="string" calcext:value-type="string">
            <text:p>8.2.2. </text:p>
            <text:p>Número de personas beneficiarias de los programas incluidos en planes públicos de vivienda.</text:p>
          </table:table-cell>
          <table:table-cell table:style-name="ce108" office:value-type="string" calcext:value-type="string">
            <text:p>2.244 personas <text:s/>beneficiarias</text:p>
          </table:table-cell>
          <table:table-cell table:style-name="ce108"/>
          <table:table-cell table:style-name="ce129" office:value-type="string" calcext:value-type="string">
            <text:p>748 viviendas más 3 personas media/ vivienda= <text:s/>2.244 personas</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37">
          <table:table-cell table:style-name="ce14" office:value-type="string" calcext:value-type="string" table:number-columns-spanned="1" table:number-rows-spanned="4">
            <text:p><text:span text:style-name="T12">Objetivo Estratégico 9:</text:span><text:span text:style-name="T2"> Liderar y fomentar la innovación digital.</text:span></text:p>
          </table:table-cell>
          <table:table-cell table:style-name="ce63" office:value-type="string" calcext:value-type="string" table:number-columns-spanned="1" table:number-rows-spanned="2">
            <text:p>9.1. FAVORECER LA SOCIEDAD DEL CONOCIMIENTO Y AVANZAR HACIA EL DESARROLLO DE LAS CIUDADES INTELIGENTES (SMART CITIES).</text:p>
          </table:table-cell>
          <table:table-cell table:style-name="ce84" office:value-type="string" calcext:value-type="string">
            <text:p>9.1.1. </text:p>
            <text:p>¿Se dispone de un Plan o Estrategia local para avanzar en un modelo urbano inteligente?</text:p>
          </table:table-cell>
          <table:table-cell table:style-name="ce94" office:value-type="string" calcext:value-type="string">
            <text:p>Sí. El Plan Alicante Smart City 2021-2027</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38">
          <table:covered-table-cell table:style-name="ce15"/>
          <table:covered-table-cell table:style-name="ce64"/>
          <table:table-cell table:style-name="ce91" office:value-type="string" calcext:value-type="string">
            <text:p>9.1.2. </text:p>
            <text:p>Número de usuarios que están cubiertos por un determinado servicio público electrónico de Smart Cities</text:p>
          </table:table-cell>
          <table:table-cell table:style-name="ce96" office:value-type="string" calcext:value-type="string">
            <text:p>100.6857 entradas online a través de registro general para cualquier trámite.</text:p>
          </table:table-cell>
          <table:table-cell table:style-name="ce96"/>
          <table:table-cell table:style-name="ce120" office:value-type="string" calcext:value-type="string">
            <text:p>Año 2021</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8">
          <table:covered-table-cell table:style-name="ce15"/>
          <table:table-cell table:style-name="ce65" office:value-type="string" calcext:value-type="string" table:number-columns-spanned="1" table:number-rows-spanned="2">
            <text:p>9.2. FOMENTAR LA ADMINISTRACIÓN ELECTRÓNICA Y REDUCIR LA BRECHA DIGITAL.</text:p>
          </table:table-cell>
          <table:table-cell table:style-name="ce93" office:value-type="string" calcext:value-type="string">
            <text:p>9.2.1. </text:p>
            <text:p>¿Se han incorporado criterios para mejorar los servicios de administración electrónica y reducir la brecha digital?</text:p>
          </table:table-cell>
          <table:table-cell table:style-name="ce113" office:value-type="string" calcext:value-type="string">
            <text:p>Sí. El Plan Smart City Alicante 2.0 contempla acciones de mejora de los servicios de administración electrónica así como actividades de formación digital a colectivos no nativos digitales.</text:p>
          </table:table-cell>
          <table:table-cell table:style-name="ce113"/>
          <table:table-cell table:style-name="ce130"/>
          <table:table-cell table:style-name="ce72" table:number-columns-repeated="67"/>
          <table:table-cell table:style-name="ce135"/>
          <table:table-cell table:style-name="ce137" table:number-columns-repeated="48"/>
          <table:table-cell table:style-name="ce72" table:number-columns-repeated="902"/>
        </table:table-row>
        <table:table-row table:style-name="ro30">
          <table:covered-table-cell table:style-name="ce15"/>
          <table:covered-table-cell table:style-name="ce66"/>
          <table:table-cell table:style-name="ce83" office:value-type="string" calcext:value-type="string">
            <text:p>9.2.2. </text:p>
            <text:p>Porcentaje de trámites y gestiones a través de internet de empresas y ciudadanos.</text:p>
          </table:table-cell>
          <table:table-cell table:style-name="ce109" office:value-type="percentage" office:value="0.6927" calcext:value-type="percentage">
            <text:p>69,27 %</text:p>
          </table:table-cell>
          <table:table-cell table:style-name="ce99"/>
          <table:table-cell table:style-name="ce123" office:value-type="string" calcext:value-type="string">
            <text:p>Año 2021:</text:p>
            <text:p>100.685 entradas de registro general online.</text:p>
            <text:p>Supone el 69,27% del total de trámites.</text:p>
          </table:table-cell>
          <table:table-cell table:style-name="ce72" table:number-columns-repeated="67"/>
          <table:table-cell table:style-name="ce135"/>
          <table:table-cell table:style-name="ce137" table:number-columns-repeated="48"/>
          <table:table-cell table:style-name="ce72" table:number-columns-repeated="902"/>
        </table:table-row>
        <table:table-row table:style-name="ro39">
          <table:table-cell table:style-name="ce14" office:value-type="string" calcext:value-type="string" table:number-columns-spanned="1" table:number-rows-spanned="9">
            <text:p><text:span text:style-name="T13">Objetivo Estratégico 10: </text:span><text:span text:style-name="T2">Mejorar los instrumentos de intervención y gobernanza.</text:span></text:p>
          </table:table-cell>
          <table:table-cell table:style-name="ce67" office:value-type="string" calcext:value-type="string" table:number-columns-spanned="1" table:number-rows-spanned="2">
            <text:p>10.1. LOGRAR UN MARCO NORMATIVO Y DE PLANEAMIENTO ACTUALIZADO, FLEXIBLE Y SIMPLIFICADO QUE MEJORE, TAMBIÉN, LA GESTIÓN.</text:p>
          </table:table-cell>
          <table:table-cell table:style-name="ce84" office:value-type="string" calcext:value-type="string">
            <text:p>10.1.1.</text:p>
            <text:p>¿Las Ordenanzas municipales son plenamente compatibles y coherentes con la legislación estatal y autonómica?</text:p>
          </table:table-cell>
          <table:table-cell table:style-name="ce94" office:value-type="string" calcext:value-type="string">
            <text:p>Sí.</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18">
          <table:covered-table-cell table:style-name="ce15"/>
          <table:covered-table-cell table:style-name="ce68"/>
          <table:table-cell table:style-name="ce91" office:value-type="string" calcext:value-type="string">
            <text:p>10.1.2. </text:p>
            <text:p>¿El Planeamiento Urbanístico vigente es acorde a la realidad urbana y las previsiones de crecimiento se corresponden con una demanda real y efectiva?</text:p>
          </table:table-cell>
          <table:table-cell table:style-name="ce96" office:value-type="string" calcext:value-type="string">
            <text:p>El PGOU vigente es de 1987, y actualmente se está trabjando en aprobar un nuevo PGOU, más acorde con la realidad actual.</text:p>
          </table:table-cell>
          <table:table-cell table:style-name="ce96"/>
          <table:table-cell table:style-name="ce120"/>
          <table:table-cell table:style-name="ce72" table:number-columns-repeated="67"/>
          <table:table-cell table:style-name="ce135"/>
          <table:table-cell table:style-name="ce137" table:number-columns-repeated="48"/>
          <table:table-cell table:style-name="ce72" table:number-columns-repeated="902"/>
        </table:table-row>
        <table:table-row table:style-name="ro10">
          <table:covered-table-cell table:style-name="ce15"/>
          <table:table-cell table:style-name="ce69" office:value-type="string" calcext:value-type="string" table:number-columns-spanned="1" table:number-rows-spanned="3">
            <text:p>10.2. ASEGURAR LA PARTICIPACIÓN CIUDADANA, LA TRANSPARENCIA Y FAVORECER LA GOBERNANZA MULTINIVEL.</text:p>
          </table:table-cell>
          <table:table-cell table:style-name="ce81" office:value-type="string" calcext:value-type="string">
            <text:p>10.2.1. </text:p>
            <text:p>¿Se dispone de presupuestos participativos y/o un plan municipal de participación ciudadana que impulse la ciudadanía activa y el empoderamiento?</text:p>
          </table:table-cell>
          <table:table-cell table:style-name="ce97" office:value-type="string" calcext:value-type="string">
            <text:p>Sí se disponen de presupuestos participativos, aunque representan un <text:span text:style-name="T18">XX</text:span>% del total del presupuesto. No se dispone de un plan municipal de participación ciudadana.</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18">
          <table:covered-table-cell table:style-name="ce15"/>
          <table:covered-table-cell table:style-name="ce68"/>
          <table:table-cell table:style-name="ce82" office:value-type="string" calcext:value-type="string">
            <text:p>10.2.2. </text:p>
            <text:p>¿Se ofrece el contenido del Planeamiento Urbanístico por medios electrónicos y se ha incorporado a los sistemas de información de nivel supramunicipal?</text:p>
          </table:table-cell>
          <table:table-cell table:style-name="ce98" office:value-type="string" calcext:value-type="string">
            <text:p>Sí. En la página web del Ayuntamiento de Alicante se puede acceder a los planos.</text:p>
          </table:table-cell>
          <table:table-cell table:style-name="ce98"/>
          <table:table-cell table:style-name="ce122"/>
          <table:table-cell table:style-name="ce72" table:number-columns-repeated="67"/>
          <table:table-cell table:style-name="ce135"/>
          <table:table-cell table:style-name="ce137" table:number-columns-repeated="48"/>
          <table:table-cell table:style-name="ce72" table:number-columns-repeated="902"/>
        </table:table-row>
        <table:table-row table:style-name="ro40">
          <table:covered-table-cell table:style-name="ce15"/>
          <table:covered-table-cell table:style-name="ce68"/>
          <table:table-cell table:style-name="ce83" office:value-type="string" calcext:value-type="string">
            <text:p>10.2.3. </text:p>
            <text:p>¿Se dispone de mecanismos efectivos para favorecer la gobemanza multinivel y, en particular, la coordinación de los instrumentos de ordenación?</text:p>
          </table:table-cell>
          <table:table-cell table:style-name="ce99" office:value-type="string" calcext:value-type="string">
            <text:p>Sí. La implementación de la Edusi <text:s/>en Alicante contempla la gobernanza multinivel.</text:p>
          </table:table-cell>
          <table:table-cell table:style-name="ce99"/>
          <table:table-cell table:style-name="ce123"/>
          <table:table-cell table:style-name="ce72" table:number-columns-repeated="67"/>
          <table:table-cell table:style-name="ce135"/>
          <table:table-cell table:style-name="ce137" table:number-columns-repeated="48"/>
          <table:table-cell table:style-name="ce72" table:number-columns-repeated="902"/>
        </table:table-row>
        <table:table-row table:style-name="ro10">
          <table:covered-table-cell table:style-name="ce15"/>
          <table:table-cell table:style-name="ce69" office:value-type="string" calcext:value-type="string" table:number-columns-spanned="1" table:number-rows-spanned="2">
            <text:p>10.3. IMPULSAR LA CAPACITACIÓN LOCAL Y MEJORAR LA FINANCIACIÓN.</text:p>
          </table:table-cell>
          <table:table-cell table:style-name="ce84" office:value-type="string" calcext:value-type="string">
            <text:p>10.3.1. </text:p>
            <text:p>¿Se cuenta con los medios para acceder a los programas y ayudas públicas de alcance europeo, nacional y autonómico en materia de desarrollo urbano?</text:p>
          </table:table-cell>
          <table:table-cell table:style-name="ce94" office:value-type="string" calcext:value-type="string">
            <text:p>Existe un Departamento de Fondos Europeos, dependiente de la concejalía de Coordinación de Proyectos.</text:p>
          </table:table-cell>
          <table:table-cell table:style-name="ce94"/>
          <table:table-cell table:style-name="ce118"/>
          <table:table-cell table:style-name="ce72" table:number-columns-repeated="67"/>
          <table:table-cell table:style-name="ce135"/>
          <table:table-cell table:style-name="ce137" table:number-columns-repeated="48"/>
          <table:table-cell table:style-name="ce72" table:number-columns-repeated="902"/>
        </table:table-row>
        <table:table-row table:style-name="ro18">
          <table:covered-table-cell table:style-name="ce15"/>
          <table:covered-table-cell table:style-name="ce68"/>
          <table:table-cell table:style-name="ce91" office:value-type="string" calcext:value-type="string">
            <text:p>10.3.2. </text:p>
            <text:p>¿Se dispone de la capacidad económica y financiera a nivel local para abordar los compromisos en el contexto de la Agenda Urbana?</text:p>
          </table:table-cell>
          <table:table-cell table:style-name="ce96" office:value-type="string" calcext:value-type="string">
            <text:p>Sí. Se presentará declaración responsable de existencia de crédito o compromiso de habilitar crédito suficiente para llevar a cabo los compromisos adquiridos en el contexto de la Agenda Urbana.</text:p>
          </table:table-cell>
          <table:table-cell table:style-name="ce96"/>
          <table:table-cell table:style-name="ce120"/>
          <table:table-cell table:style-name="ce72" table:number-columns-repeated="67"/>
          <table:table-cell table:style-name="ce135"/>
          <table:table-cell table:style-name="ce137" table:number-columns-repeated="48"/>
          <table:table-cell table:style-name="ce72" table:number-columns-repeated="902"/>
        </table:table-row>
        <table:table-row table:style-name="ro10">
          <table:covered-table-cell table:style-name="ce15"/>
          <table:table-cell table:style-name="ce70" office:value-type="string" calcext:value-type="string" table:number-columns-spanned="1" table:number-rows-spanned="2">
            <text:p>10.4. DISEÑAR Y PONER EN MARCHA CAMPAÑAS DE FORMACIÓN Y SENSIBILIZACIÓN EN MATERIA URBANA, ASÍ COMO DE INTERCAMBIO Y DIFUSIÓN DE LA INFORMACIÓN.</text:p>
          </table:table-cell>
          <table:table-cell table:style-name="ce81" office:value-type="string" calcext:value-type="string">
            <text:p>10.4.1 </text:p>
            <text:p>¿Se dispone de un plan o estrategia de formación y sensibilización ciudadanda que favorezca la consecución de los objetivos establecidos en la Agenda Urbana?</text:p>
          </table:table-cell>
          <table:table-cell table:style-name="ce97" office:value-type="string" calcext:value-type="string">
            <text:p>En el marco de la Agenda Urbana Alicante 2030, se están realizando programas de formación y sensibilización ciudadana.</text:p>
          </table:table-cell>
          <table:table-cell table:style-name="ce97"/>
          <table:table-cell table:style-name="ce121"/>
          <table:table-cell table:style-name="ce72" table:number-columns-repeated="67"/>
          <table:table-cell table:style-name="ce135"/>
          <table:table-cell table:style-name="ce137" table:number-columns-repeated="48"/>
          <table:table-cell table:style-name="ce72" table:number-columns-repeated="902"/>
        </table:table-row>
        <table:table-row table:style-name="ro41">
          <table:covered-table-cell table:style-name="ce15"/>
          <table:covered-table-cell table:style-name="ce71"/>
          <table:table-cell table:style-name="ce83" office:value-type="string" calcext:value-type="string">
            <text:p>10.4.2. </text:p>
            <text:p>Número de personas beneficiarias de actividades de formación y sensibilización en las materias incluidas en la Agenda Urbana.</text:p>
          </table:table-cell>
          <table:table-cell table:style-name="ce114" office:value-type="float" office:value="391" calcext:value-type="float">
            <text:p>391</text:p>
          </table:table-cell>
          <table:table-cell table:style-name="ce99"/>
          <table:table-cell table:style-name="ce123"/>
          <table:table-cell table:style-name="ce72" table:number-columns-repeated="67"/>
          <table:table-cell table:style-name="ce135"/>
          <table:table-cell table:style-name="ce137" table:number-columns-repeated="48"/>
          <table:table-cell table:style-name="ce72" table:number-columns-repeated="902"/>
        </table:table-row>
        <table:table-row table:style-name="ro6" table:number-rows-repeated="109">
          <table:table-cell table:style-name="ce17"/>
          <table:table-cell table:style-name="ce72" table:number-columns-repeated="72"/>
          <table:table-cell table:style-name="ce135"/>
          <table:table-cell table:style-name="ce137" table:number-columns-repeated="48"/>
          <table:table-cell table:style-name="ce72" table:number-columns-repeated="902"/>
        </table:table-row>
        <table:table-row table:style-name="ro6" table:number-rows-repeated="1048393">
          <table:table-cell table:number-columns-repeated="1024"/>
        </table:table-row>
        <table:table-row table:style-name="ro6">
          <table:table-cell table:number-columns-repeated="1024"/>
        </table:table-row>
        <table:named-expressions>
          <table:named-expression table:name="OLE_LINK2" table:base-cell-address="$'Datos identificativos'.$A$1" table:expression="'indicadores seguimiento '!#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zxx" fo:country="none"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7">00/00/0000</text:date>, <text:time style:data-style-name="N2" text:time-value="08:54:08.59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os_20_identificativos" style:display-name="PageStyle_Datos identificativos"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cadores_20_Seguimiento_20_" style:display-name="PageStyle_Indicadores Seguimiento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aiget Llompart Miguel</meta:initial-creator>
    <meta:creation-date>2015-06-05T18:19:34</meta:creation-date>
    <dc:date>2023-02-17T10:12:51.334000000</dc:date>
    <meta:generator>LibreOffice/7.2.5.2$Windows_x86 LibreOffice_project/499f9727c189e6ef3471021d6132d4c694f357e5</meta:generator>
    <meta:editing-duration>PT12H43M26S</meta:editing-duration>
    <meta:editing-cycles>27</meta:editing-cycles>
    <meta:document-statistic meta:table-count="2" meta:cell-count="230" meta:object-count="0"/>
    <meta:user-defined meta:name="AppVersion">16.0300</meta:user-defined>
  </office:meta>
</office:document-meta>
</file>