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4.13mm"/>
    </style:style>
    <style:style style:name="co2" style:family="table-column">
      <style:table-column-properties fo:break-before="auto" style:column-width="90.12mm"/>
    </style:style>
    <style:style style:name="co3" style:family="table-column">
      <style:table-column-properties fo:break-before="auto" style:column-width="43.57mm"/>
    </style:style>
    <style:style style:name="co4" style:family="table-column">
      <style:table-column-properties fo:break-before="auto" style:column-width="16.99mm"/>
    </style:style>
    <style:style style:name="co5" style:family="table-column">
      <style:table-column-properties fo:break-before="auto" style:column-width="65.46mm"/>
    </style:style>
    <style:style style:name="co6" style:family="table-column">
      <style:table-column-properties fo:break-before="auto" style:column-width="144.96mm"/>
    </style:style>
    <style:style style:name="co7" style:family="table-column">
      <style:table-column-properties fo:break-before="auto" style:column-width="82.2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style:style style:name="ta2" style:family="table" style:master-page-name="PageStyle_5f_Summary_20_pag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ackground-color="#e0ffff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ackground-color="#e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ackground-color="#e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" office:value-type="string" calcext:value-type="string">
            <text:p><text:span text:style-name="T1">Excmo. Ayuntamiento de Alicante</text:span><text:span text:style-name="T2">  </text:span></text:p>
          </table:table-cell>
          <table:table-cell table:style-name="ce10" office:value-type="string" calcext:value-type="string" table:number-columns-spanned="2" table:number-rows-spanned="1">
            <text:p><text:span text:style-name="T3"> </text:span><text:span text:style-name="T4">PRINCIPALES CONTRATISTAS DEL AYUNTAMIENTO – AÑO 2024</text:span></text:p>
          </table:table-cell>
          <table:covered-table-cell table:style-name="ce10"/>
          <table:table-cell table:number-columns-repeated="1021"/>
        </table:table-row>
        <table:table-row table:style-name="ro2">
          <table:table-cell table:style-name="ce2" office:value-type="string" calcext:value-type="string">
            <text:p>Tipo contrato: Obras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Razon Social</text:p>
          </table:table-cell>
          <table:table-cell table:style-name="ce3" office:value-type="string" calcext:value-type="string">
            <text:p>Importe Adjudicado con IVA</text:p>
          </table:table-cell>
          <table:table-cell table:style-name="ce3" office:value-type="string" calcext:value-type="string">
            <text:p>Número Contratos</text:p>
          </table:table-cell>
          <table:table-cell table:style-name="ce17" table:number-columns-repeated="1021"/>
        </table:table-row>
        <table:table-row table:style-name="ro3">
          <table:table-cell table:style-name="ce4" office:value-type="string" calcext:value-type="string">
            <text:p>MEDITERRÁNEO DE <text:s/>OBRAS <text:s/>Y ASFALTOS S.A.</text:p>
          </table:table-cell>
          <table:table-cell table:style-name="ce12" office:value-type="float" office:value="7500685.36" calcext:value-type="float">
            <text:p>7.500.685,36 €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ABALA INFRAESTRUCTURAS, S.L.</text:p>
          </table:table-cell>
          <table:table-cell table:style-name="ce12" office:value-type="float" office:value="5000789.63" calcext:value-type="float">
            <text:p>5.000.789,63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AVASAL EMPRESA CONSTRUCTORA, S.A.</text:p>
          </table:table-cell>
          <table:table-cell table:style-name="ce12" office:value-type="float" office:value="4095571.43" calcext:value-type="float">
            <text:p>4.095.571,43 €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S Y CONSTRUCCIONES, S.A.</text:p>
          </table:table-cell>
          <table:table-cell table:style-name="ce12" office:value-type="float" office:value="3908155.9" calcext:value-type="float">
            <text:p>3.908.155,9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UTE MOA CONTINENTAL CEMENTERIO</text:p>
          </table:table-cell>
          <table:table-cell table:style-name="ce12" office:value-type="float" office:value="3323626.14" calcext:value-type="float">
            <text:p>3.323.626,14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AITANA ACTIVIDADES DE CONSTRUCCIÓN Y SERVICIOS, S.L.</text:p>
          </table:table-cell>
          <table:table-cell table:style-name="ce12" office:value-type="float" office:value="2200466.97" calcext:value-type="float">
            <text:p>2.200.466,97 €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IMESAPI, S.A.</text:p>
          </table:table-cell>
          <table:table-cell table:style-name="ce12" office:value-type="float" office:value="981989.35" calcext:value-type="float">
            <text:p>981.989,35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TENADA NUEVA SL</text:p>
          </table:table-cell>
          <table:table-cell table:style-name="ce12" office:value-type="float" office:value="908202.01" calcext:value-type="float">
            <text:p>908.202,01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AVAGUA</text:p>
          </table:table-cell>
          <table:table-cell table:style-name="ce12" office:value-type="float" office:value="812471.14" calcext:value-type="float">
            <text:p>812.471,14 €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ASFALTOS Y CONSTRUCCIONES AITANA, S.L.</text:p>
          </table:table-cell>
          <table:table-cell table:style-name="ce12" office:value-type="float" office:value="575103.15" calcext:value-type="float">
            <text:p>575.103,15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Esclapés e Hijos, S.L.</text:p>
          </table:table-cell>
          <table:table-cell table:style-name="ce12" office:value-type="float" office:value="542086.98" calcext:value-type="float">
            <text:p>542.086,98 €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HM, OBRAS E INFRAESTRUCTURAS S.A.</text:p>
          </table:table-cell>
          <table:table-cell table:style-name="ce12" office:value-type="float" office:value="448504.81" calcext:value-type="float">
            <text:p>448.504,81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GESTIÓN INTEGRAL DE MANTENIMIENTOS Y SERVICIOS AUXILIARES S.L.</text:p>
          </table:table-cell>
          <table:table-cell table:style-name="ce12" office:value-type="float" office:value="403004.42" calcext:value-type="float">
            <text:p>403.004,42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ADELSA INFRAESTRUCTURAS S.A.</text:p>
          </table:table-cell>
          <table:table-cell table:style-name="ce12" office:value-type="float" office:value="233983.25" calcext:value-type="float">
            <text:p>233.983,25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ITANIAS OBRAS Y SERVICIOS, S.L.U.</text:p>
          </table:table-cell>
          <table:table-cell table:style-name="ce12" office:value-type="float" office:value="204530.51" calcext:value-type="float">
            <text:p>204.530,51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LANIFICACIÓN URBANA Y PAISAJÍSTICA S.L.</text:p>
          </table:table-cell>
          <table:table-cell table:style-name="ce12" office:value-type="float" office:value="150074.59" calcext:value-type="float">
            <text:p>150.074,59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QUALITY SPORT 2014, S.L.</text:p>
          </table:table-cell>
          <table:table-cell table:style-name="ce12" office:value-type="float" office:value="136779.73" calcext:value-type="float">
            <text:p>136.779,73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ONCAMAR, S.L.</text:p>
          </table:table-cell>
          <table:table-cell table:style-name="ce12" office:value-type="float" office:value="112292.2" calcext:value-type="float">
            <text:p>112.292,2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MONDO IBERICA, S.A.U.</text:p>
          </table:table-cell>
          <table:table-cell table:style-name="ce12" office:value-type="float" office:value="82637.85" calcext:value-type="float">
            <text:p>82.637,85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Suministros Industriales del Baix, S.L.</text:p>
          </table:table-cell>
          <table:table-cell table:style-name="ce12" office:value-type="float" office:value="79891.96" calcext:value-type="float">
            <text:p>79.891,96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PROMED CONSULTING SLU</text:p>
          </table:table-cell>
          <table:table-cell table:style-name="ce12" office:value-type="float" office:value="45466.06" calcext:value-type="float">
            <text:p>45.466,06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ALITEK INGENIERIA Y PAVIMENTOS, S.L.</text:p>
          </table:table-cell>
          <table:table-cell table:style-name="ce12" office:value-type="float" office:value="43678.12" calcext:value-type="float">
            <text:p>43.678,12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Tipo contrato: Suministros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Razon Social</text:p>
          </table:table-cell>
          <table:table-cell table:style-name="ce3" office:value-type="string" calcext:value-type="string">
            <text:p>Importe Adjudicado con IVA</text:p>
          </table:table-cell>
          <table:table-cell table:style-name="ce3" office:value-type="string" calcext:value-type="string">
            <text:p>Número Contratos</text:p>
          </table:table-cell>
          <table:table-cell table:style-name="ce17" table:number-columns-repeated="1021"/>
        </table:table-row>
        <table:table-row table:style-name="ro6">
          <table:table-cell table:style-name="ce6" office:value-type="string" calcext:value-type="string">
            <text:p>IBERDROLA CLIENTES S.A.U.</text:p>
          </table:table-cell>
          <table:table-cell table:style-name="ce12" office:value-type="float" office:value="17731899.96" calcext:value-type="float">
            <text:p>17.731.899,96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IVECO ESPAÑA S.L.</text:p>
          </table:table-cell>
          <table:table-cell table:style-name="ce12" office:value-type="float" office:value="1553325.4" calcext:value-type="float">
            <text:p>1.553.325,4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ELECNOR SERVICIOS Y PROYECTOS, S.A.U.</text:p>
          </table:table-cell>
          <table:table-cell table:style-name="ce12" office:value-type="float" office:value="1016600.24" calcext:value-type="float">
            <text:p>1.016.600,24 €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INCIPRESA, S.A.U.</text:p>
          </table:table-cell>
          <table:table-cell table:style-name="ce12" office:value-type="float" office:value="755161" calcext:value-type="float">
            <text:p>755.161,0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SOCIEDAD IBERICA DE CONSTRUCCINES ELECTRICAS, S.A.</text:p>
          </table:table-cell>
          <table:table-cell table:style-name="ce12" office:value-type="float" office:value="707868.5" calcext:value-type="float">
            <text:p>707.868,50 €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FLOMEYCA S.A.</text:p>
          </table:table-cell>
          <table:table-cell table:style-name="ce12" office:value-type="float" office:value="398347.13" calcext:value-type="float">
            <text:p>398.347,13 €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TÉCNICAS Y SERVICIOS DE AUTOMOCIÓN, S.A.</text:p>
          </table:table-cell>
          <table:table-cell table:style-name="ce12" office:value-type="float" office:value="391551.91" calcext:value-type="float">
            <text:p>391.551,91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SMARTPOL GESTION, S.L.</text:p>
          </table:table-cell>
          <table:table-cell table:style-name="ce12" office:value-type="float" office:value="297673.77" calcext:value-type="float">
            <text:p>297.673,77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SPECIALIST COMPUTER CENTRES, S.L.</text:p>
          </table:table-cell>
          <table:table-cell table:style-name="ce12" office:value-type="float" office:value="273339" calcext:value-type="float">
            <text:p>273.339,0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INGENALIUM S.L.</text:p>
          </table:table-cell>
          <table:table-cell table:style-name="ce12" office:value-type="float" office:value="225248.11" calcext:value-type="float">
            <text:p>225.248,11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TAMESUR, SA</text:p>
          </table:table-cell>
          <table:table-cell table:style-name="ce12" office:value-type="float" office:value="198825.69" calcext:value-type="float">
            <text:p>198.825,69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Bentley Systems International Limited</text:p>
          </table:table-cell>
          <table:table-cell table:style-name="ce12" office:value-type="float" office:value="195917.78" calcext:value-type="float">
            <text:p>195.917,78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COMERCIAL DE SUMINISTROS PARA LA INFORMATICA, S.L.</text:p>
          </table:table-cell>
          <table:table-cell table:style-name="ce12" office:value-type="float" office:value="129850.13" calcext:value-type="float">
            <text:p>129.850,13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MS DEALER ALICANTE SA</text:p>
          </table:table-cell>
          <table:table-cell table:style-name="ce12" office:value-type="float" office:value="124379.53" calcext:value-type="float">
            <text:p>124.379,53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DECOURBA 2007, SLU</text:p>
          </table:table-cell>
          <table:table-cell table:style-name="ce12" office:value-type="float" office:value="114679.92" calcext:value-type="float">
            <text:p>114.679,92 €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ROSENBAUER ESPAÑOLA, S.A.</text:p>
          </table:table-cell>
          <table:table-cell table:style-name="ce12" office:value-type="float" office:value="114647.5" calcext:value-type="float">
            <text:p>114.647,5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PROTEC SOLANA, S.L.</text:p>
          </table:table-cell>
          <table:table-cell table:style-name="ce12" office:value-type="float" office:value="112359.39" calcext:value-type="float">
            <text:p>112.359,39 €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ITURRI S.A.</text:p>
          </table:table-cell>
          <table:table-cell table:style-name="ce12" office:value-type="float" office:value="111849.38" calcext:value-type="float">
            <text:p>111.849,38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LIMENCOP, S.L.</text:p>
          </table:table-cell>
          <table:table-cell table:style-name="ce12" office:value-type="float" office:value="106480" calcext:value-type="float">
            <text:p>106.480,0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ESTARMOVIL,S.A.</text:p>
          </table:table-cell>
          <table:table-cell table:style-name="ce12" office:value-type="float" office:value="102172.4" calcext:value-type="float">
            <text:p>102.172,40 €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ARMERIA DEL CARMEN SL</text:p>
          </table:table-cell>
          <table:table-cell table:style-name="ce12" office:value-type="float" office:value="100272.22" calcext:value-type="float">
            <text:p>100.272,22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SEPALO SOFTWARE, S.L.</text:p>
          </table:table-cell>
          <table:table-cell table:style-name="ce12" office:value-type="float" office:value="89884" calcext:value-type="float">
            <text:p>89.884,0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BECHTLE DIRECT, S.L.U.</text:p>
          </table:table-cell>
          <table:table-cell table:style-name="ce12" office:value-type="float" office:value="84760.5" calcext:value-type="float">
            <text:p>84.760,5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INNOVILAND SOLUTIONS, S.L.</text:p>
          </table:table-cell>
          <table:table-cell table:style-name="ce12" office:value-type="float" office:value="81675" calcext:value-type="float">
            <text:p>81.675,0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FELEMAMG S.L.</text:p>
          </table:table-cell>
          <table:table-cell table:style-name="ce12" office:value-type="float" office:value="71214.55" calcext:value-type="float">
            <text:p>71.214,55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ASFALTOS Y CONSTRUCCIONES AITANA, S.L.</text:p>
          </table:table-cell>
          <table:table-cell table:style-name="ce12" office:value-type="float" office:value="71050" calcext:value-type="float">
            <text:p>71.050,0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SUMINISTROS MAYOR S.L.</text:p>
          </table:table-cell>
          <table:table-cell table:style-name="ce12" office:value-type="float" office:value="66611.47" calcext:value-type="float">
            <text:p>66.611,47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ÁBACO CENTRO DE ESTUDIOS INFORMÁTICOS S.L.</text:p>
          </table:table-cell>
          <table:table-cell table:style-name="ce12" office:value-type="float" office:value="52846.75" calcext:value-type="float">
            <text:p>52.846,75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COAST CUSTOM WEAR GROUP, S.L.</text:p>
          </table:table-cell>
          <table:table-cell table:style-name="ce12" office:value-type="float" office:value="52635" calcext:value-type="float">
            <text:p>52.635,0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ALBAZUL SERVICIOS INTEGRALES S.A.</text:p>
          </table:table-cell>
          <table:table-cell table:style-name="ce12" office:value-type="float" office:value="43901.7" calcext:value-type="float">
            <text:p>43.901,7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ASSECO SPAIN S.A.</text:p>
          </table:table-cell>
          <table:table-cell table:style-name="ce12" office:value-type="float" office:value="43648.62" calcext:value-type="float">
            <text:p>43.648,62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AXATON S.L.</text:p>
          </table:table-cell>
          <table:table-cell table:style-name="ce12" office:value-type="float" office:value="43197" calcext:value-type="float">
            <text:p>43.197,0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YADRA, S.A.</text:p>
          </table:table-cell>
          <table:table-cell table:style-name="ce12" office:value-type="float" office:value="40988.75" calcext:value-type="float">
            <text:p>40.988,75 €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Fundi-Trof, S.L..</text:p>
          </table:table-cell>
          <table:table-cell table:style-name="ce12" office:value-type="float" office:value="38720" calcext:value-type="float">
            <text:p>38.720,0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JOSE LORENZO SANTANA RIQUELME</text:p>
          </table:table-cell>
          <table:table-cell table:style-name="ce12" office:value-type="float" office:value="37699" calcext:value-type="float">
            <text:p>37.699,0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SIEL CONFECCIONES, S.L.</text:p>
          </table:table-cell>
          <table:table-cell table:style-name="ce12" office:value-type="float" office:value="36844.5" calcext:value-type="float">
            <text:p>36.844,5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OBRAS SERVICIOS Y CONSTRUCCIONES BENACANTIL DEL LEVANTE, S.L.</text:p>
          </table:table-cell>
          <table:table-cell table:style-name="ce12" office:value-type="float" office:value="30000.74" calcext:value-type="float">
            <text:p>30.000,74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ACEINSA LEVANTE, S.A.</text:p>
          </table:table-cell>
          <table:table-cell table:style-name="ce12" office:value-type="float" office:value="29998.32" calcext:value-type="float">
            <text:p>29.998,32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AUDIOVISUALES AVELLÁN, S.L.</text:p>
          </table:table-cell>
          <table:table-cell table:style-name="ce12" office:value-type="float" office:value="16414.58" calcext:value-type="float">
            <text:p>16.414,58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PEDRO GARCIA CHAMIZO</text:p>
          </table:table-cell>
          <table:table-cell table:style-name="ce12" office:value-type="float" office:value="13787.18" calcext:value-type="float">
            <text:p>13.787,18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SIL THEHPSHOP S.L.</text:p>
          </table:table-cell>
          <table:table-cell table:style-name="ce12" office:value-type="float" office:value="12977.25" calcext:value-type="float">
            <text:p>12.977,25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ADARO TECNOLOGIA SA</text:p>
          </table:table-cell>
          <table:table-cell table:style-name="ce12" office:value-type="float" office:value="11495" calcext:value-type="float">
            <text:p>11.495,0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ARTE Y MEMORIA SL</text:p>
          </table:table-cell>
          <table:table-cell table:style-name="ce12" office:value-type="float" office:value="9075" calcext:value-type="float">
            <text:p>9.075,0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Tipo contrato: Servicios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Razon Social</text:p>
          </table:table-cell>
          <table:table-cell table:style-name="ce3" office:value-type="string" calcext:value-type="string">
            <text:p>Importe Adjudicado con IVA</text:p>
          </table:table-cell>
          <table:table-cell table:style-name="ce3" office:value-type="string" calcext:value-type="string">
            <text:p>Número Contratos</text:p>
          </table:table-cell>
          <table:table-cell table:style-name="ce17" table:number-columns-repeated="1021"/>
        </table:table-row>
        <table:table-row table:style-name="ro7">
          <table:table-cell table:style-name="ce4" office:value-type="string" calcext:value-type="string">
            <text:p>AVANTE COMUNICACIÓN, S.L.</text:p>
          </table:table-cell>
          <table:table-cell table:style-name="ce12" office:value-type="float" office:value="1350000" calcext:value-type="float">
            <text:p>1.350.000,0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GRUPO 5 ACCIÓN Y GESTIÓN SOCIAL, S.A.U.</text:p>
          </table:table-cell>
          <table:table-cell table:style-name="ce12" office:value-type="float" office:value="1341307.68" calcext:value-type="float">
            <text:p>1.341.307,68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COMSA SERVICE FACILITY MANAGEMENT, S.A.U</text:p>
          </table:table-cell>
          <table:table-cell table:style-name="ce12" office:value-type="float" office:value="1301644.21" calcext:value-type="float">
            <text:p>1.301.644,21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Filias Innovación Social, S.L.</text:p>
          </table:table-cell>
          <table:table-cell table:style-name="ce12" office:value-type="float" office:value="1051192.55" calcext:value-type="float">
            <text:p>1.051.192,55 €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ELECNOR SERVICIOS Y PROYECTOS, S.A.U.</text:p>
          </table:table-cell>
          <table:table-cell table:style-name="ce12" office:value-type="float" office:value="615672.25" calcext:value-type="float">
            <text:p>615.672,25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CARLOS SANCHEZ GARCÍA</text:p>
          </table:table-cell>
          <table:table-cell table:style-name="ce12" office:value-type="float" office:value="478892.59" calcext:value-type="float">
            <text:p>478.892,59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PARIS CATY, S.L.</text:p>
          </table:table-cell>
          <table:table-cell table:style-name="ce12" office:value-type="float" office:value="431798.4" calcext:value-type="float">
            <text:p>431.798,4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AZA ANIMACIONES</text:p>
          </table:table-cell>
          <table:table-cell table:style-name="ce12" office:value-type="float" office:value="397515.25" calcext:value-type="float">
            <text:p>397.515,25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AYTOS SOLUCIONES INFORMÁTICAS, S.L.U</text:p>
          </table:table-cell>
          <table:table-cell table:style-name="ce12" office:value-type="float" office:value="329120" calcext:value-type="float">
            <text:p>329.120,0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AXA SEGUROS GENERALES Y REASEGUROS</text:p>
          </table:table-cell>
          <table:table-cell table:style-name="ce12" office:value-type="float" office:value="250000" calcext:value-type="float">
            <text:p>250.000,0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Oxigen Sonido e Iluminación, S.L.</text:p>
          </table:table-cell>
          <table:table-cell table:style-name="ce12" office:value-type="float" office:value="209330" calcext:value-type="float">
            <text:p>209.330,0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Occident GCO, S.A de Seguros y Reaseguros, Sociedad Unipersonal</text:p>
          </table:table-cell>
          <table:table-cell table:style-name="ce12" office:value-type="float" office:value="201299.83" calcext:value-type="float">
            <text:p>201.299,83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UTE GUIA&amp;ESCALAR <text:s/>PLAYA ALMADRABA</text:p>
          </table:table-cell>
          <table:table-cell table:style-name="ce12" office:value-type="float" office:value="188798.75" calcext:value-type="float">
            <text:p>188.798,75 €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Federación Española de Baloncesto</text:p>
          </table:table-cell>
          <table:table-cell table:style-name="ce12" office:value-type="float" office:value="114998.4" calcext:value-type="float">
            <text:p>114.998,4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LYNX VIEW, S. L.</text:p>
          </table:table-cell>
          <table:table-cell table:style-name="ce12" office:value-type="float" office:value="100177.11" calcext:value-type="float">
            <text:p>100.177,11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JOSÉ MANUEL GARCÍA ESQUIVA</text:p>
          </table:table-cell>
          <table:table-cell table:style-name="ce12" office:value-type="float" office:value="99998.03" calcext:value-type="float">
            <text:p>99.998,03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Portes Iluminación y Sonido <text:s/>S.L</text:p>
          </table:table-cell>
          <table:table-cell table:style-name="ce12" office:value-type="float" office:value="99994.4" calcext:value-type="float">
            <text:p>99.994,4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Nascor Formación, S.L.</text:p>
          </table:table-cell>
          <table:table-cell table:style-name="ce12" office:value-type="float" office:value="94273.37" calcext:value-type="float">
            <text:p>94.273,37 €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MDOSB COMUNICACIÓN, S.L.</text:p>
          </table:table-cell>
          <table:table-cell table:style-name="ce12" office:value-type="float" office:value="76230" calcext:value-type="float">
            <text:p>76.230,0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NATOYDANI, S.L.</text:p>
          </table:table-cell>
          <table:table-cell table:style-name="ce12" office:value-type="float" office:value="69254.35" calcext:value-type="float">
            <text:p>69.254,35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CONSULTORIA IPYDO, SL</text:p>
          </table:table-cell>
          <table:table-cell table:style-name="ce12" office:value-type="float" office:value="60256.84" calcext:value-type="float">
            <text:p>60.256,84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SIENA EDUCACION SA</text:p>
          </table:table-cell>
          <table:table-cell table:style-name="ce12" office:value-type="float" office:value="53906" calcext:value-type="float">
            <text:p>53.906,0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BCM GESTIÓN DE SERVICIOS S.L.</text:p>
          </table:table-cell>
          <table:table-cell table:style-name="ce12" office:value-type="float" office:value="50047" calcext:value-type="float">
            <text:p>50.047,0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CGI INFORMATION SYSTEMS AND MANAGEMENT CONSULTANTS ESPAÑA, S.A.U.</text:p>
          </table:table-cell>
          <table:table-cell table:style-name="ce12" office:value-type="float" office:value="49967.46" calcext:value-type="float">
            <text:p>49.967,46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NEXUS INFORMATION TECNOLOGY S.A.U.</text:p>
          </table:table-cell>
          <table:table-cell table:style-name="ce12" office:value-type="float" office:value="48521" calcext:value-type="float">
            <text:p>48.521,0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UTE GUIA&amp;ESCALAR AVDA NIZA</text:p>
          </table:table-cell>
          <table:table-cell table:style-name="ce12" office:value-type="float" office:value="45670.48" calcext:value-type="float">
            <text:p>45.670,48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DISID CORPORATION, S.L.</text:p>
          </table:table-cell>
          <table:table-cell table:style-name="ce12" office:value-type="float" office:value="44960.72" calcext:value-type="float">
            <text:p>44.960,72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SEPALO SOFTWARE, S.L.</text:p>
          </table:table-cell>
          <table:table-cell table:style-name="ce12" office:value-type="float" office:value="42591.6" calcext:value-type="float">
            <text:p>42.591,6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JESUS NAVARRO GARCIA</text:p>
          </table:table-cell>
          <table:table-cell table:style-name="ce12" office:value-type="float" office:value="40333.33" calcext:value-type="float">
            <text:p>40.333,33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GRUPO CONSIDERA, S.L.</text:p>
          </table:table-cell>
          <table:table-cell table:style-name="ce12" office:value-type="float" office:value="37510" calcext:value-type="float">
            <text:p>37.510,0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MAKYRE EVENTOS C2T, S.L.U.</text:p>
          </table:table-cell>
          <table:table-cell table:style-name="ce12" office:value-type="float" office:value="26499" calcext:value-type="float">
            <text:p>26.499,0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DOSNOMADAS 2023 SL</text:p>
          </table:table-cell>
          <table:table-cell table:style-name="ce12" office:value-type="float" office:value="23448.83" calcext:value-type="float">
            <text:p>23.448,83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COORDINACIÓN DE SEGURIDAD Y PREVENCIÓN EN LA CONSTRUCCIÓN, S.L.P.</text:p>
          </table:table-cell>
          <table:table-cell table:style-name="ce12" office:value-type="float" office:value="23087.59" calcext:value-type="float">
            <text:p>23.087,59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SOTHIS SERVICIOS TECNOLÓGICOS, S.L.U.</text:p>
          </table:table-cell>
          <table:table-cell table:style-name="ce12" office:value-type="float" office:value="20691.9" calcext:value-type="float">
            <text:p>20.691,9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INGENIERÍA Y ESTUDIOS MEDITERRÁNEO, S.L.P.</text:p>
          </table:table-cell>
          <table:table-cell table:style-name="ce12" office:value-type="float" office:value="17378.9" calcext:value-type="float">
            <text:p>17.378,9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SALMERON Y LANDMANN ARQUITECTURA S.L.U.</text:p>
          </table:table-cell>
          <table:table-cell table:style-name="ce12" office:value-type="float" office:value="15851" calcext:value-type="float">
            <text:p>15.851,0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GRUPO UNIVE SERVICIOS JURIDICOS S.L.</text:p>
          </table:table-cell>
          <table:table-cell table:style-name="ce12" office:value-type="float" office:value="6462.26" calcext:value-type="float">
            <text:p>6.462,26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EUROVALORACIONES, S.A.</text:p>
          </table:table-cell>
          <table:table-cell table:style-name="ce12" office:value-type="float" office:value="5218.79" calcext:value-type="float">
            <text:p>5.218,79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9">
          <table:table-cell table:style-name="ce7" office:value-type="string" calcext:value-type="string">
            <text:p>Tipo contrato: Privado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Razón Social</text:p>
          </table:table-cell>
          <table:table-cell table:style-name="ce13" office:value-type="string" calcext:value-type="string">
            <text:p>Importe Adjudicado con IVA</text:p>
          </table:table-cell>
          <table:table-cell table:style-name="ce13" office:value-type="string" calcext:value-type="string">
            <text:p>Número Contratos</text:p>
          </table:table-cell>
          <table:table-cell table:style-name="ce18" table:number-columns-repeated="1021"/>
        </table:table-row>
        <table:table-row table:style-name="ro7">
          <table:table-cell table:style-name="ce4" office:value-type="string" calcext:value-type="string">
            <text:p>SIMA DEPORTE Y OCIO SL</text:p>
          </table:table-cell>
          <table:table-cell table:style-name="ce12" office:value-type="float" office:value="538900.71" calcext:value-type="float">
            <text:p>538.900,71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PRODUCCIONES ARTÍSTICAS Y TAURINAS NAZARÍ SL</text:p>
          </table:table-cell>
          <table:table-cell table:style-name="ce12" office:value-type="float" office:value="58038.24" calcext:value-type="float">
            <text:p>58.038,24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PRODUCCIONES ARTISTICAS HORIZONTE MUSICAL S.L.</text:p>
          </table:table-cell>
          <table:table-cell table:style-name="ce12" office:value-type="float" office:value="36784" calcext:value-type="float">
            <text:p>36.784,0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MAPFRE ESPAÑA, Compañía de Seguros y Reaseguros S.A.</text:p>
          </table:table-cell>
          <table:table-cell table:style-name="ce12" office:value-type="float" office:value="2757.82" calcext:value-type="float">
            <text:p>2.757,82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BANCO SANTANDER</text:p>
          </table:table-cell>
          <table:table-cell table:style-name="ce12" office:value-type="float" office:value="92" calcext:value-type="float">
            <text:p>92,00 €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CAJA RURAL GRANADA, S.C.C.</text:p>
          </table:table-cell>
          <table:table-cell table:style-name="ce12" office:value-type="float" office:value="19.8" calcext:value-type="float">
            <text:p>19,80 €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11">
          <table:table-cell/>
          <table:table-cell table:style-name="ce14" office:value-type="string" calcext:value-type="string" table:number-columns-spanned="2" table:number-rows-spanned="2">
            <text:p>Fecha: 11/02/2025</text:p>
          </table:table-cell>
          <table:covered-table-cell table:style-name="ce15"/>
          <table:table-cell table:number-columns-repeated="1021"/>
        </table:table-row>
        <table:table-row table:style-name="ro11">
          <table:table-cell/>
          <table:covered-table-cell table:number-columns-repeated="2" table:style-name="ce15"/>
          <table:table-cell table:number-columns-repeated="1021"/>
        </table:table-row>
        <table:table-row table:style-name="ro11" table:number-rows-repeated="10484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ummary page" table:style-name="ta2"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number-columns-repeated="1021" table:default-cell-style-name="ce9"/>
        <table:table-row table:style-name="ro11">
          <table:table-cell table:number-columns-repeated="1024"/>
        </table:table-row>
        <table:table-row table:style-name="ro11">
          <table:table-cell table:style-name="ce19" office:value-type="string" calcext:value-type="string" table:number-columns-spanned="3" table:number-rows-spanned="1">
            <text:p>Export date and time: 2025-02-06 08:24:57</text:p>
          </table:table-cell>
          <table:covered-table-cell table:number-columns-repeated="2" table:style-name="ce19"/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Dimension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Filter Applied</text:p>
          </table:table-cell>
          <table:table-cell table:number-columns-repeated="1021"/>
        </table:table-row>
        <table:table-row table:style-name="ro11">
          <table:table-cell office:value-type="string" calcext:value-type="string">
            <text:p>Fecha de Formalizacion del Contrato</text:p>
          </table:table-cell>
          <table:table-cell office:value-type="string" calcext:value-type="string">
            <text:p>[Fecha de Formalizacion del Contrato].[Anyo Fecha de Formalizacion del Contrato]</text:p>
          </table:table-cell>
          <table:table-cell office:value-type="string" calcext:value-type="string">
            <text:p>2024</text:p>
          </table:table-cell>
          <table:table-cell table:number-columns-repeated="1021"/>
        </table:table-row>
        <table:table-row table:style-name="ro11">
          <table:table-cell office:value-type="string" calcext:value-type="string">
            <text:p>Tipo de Contrato</text:p>
          </table:table-cell>
          <table:table-cell office:value-type="string" calcext:value-type="string">
            <text:p>[Tipo de Contrato].[Tipo de Contrato]</text:p>
          </table:table-cell>
          <table:table-cell office:value-type="string" calcext:value-type="string">
            <text:p>Obras</text:p>
          </table:table-cell>
          <table:table-cell table:number-columns-repeated="1021"/>
        </table:table-row>
        <table:table-row table:style-name="ro11">
          <table:table-cell office:value-type="string" calcext:value-type="string">
            <text:p>Procedimiento Contratacion</text:p>
          </table:table-cell>
          <table:table-cell office:value-type="string" calcext:value-type="string">
            <text:p>[Procedimiento Contratacion].[Procedimiento Contratacion]</text:p>
          </table:table-cell>
          <table:table-cell office:value-type="string" calcext:value-type="string">
            <text:p>Abierto</text:p>
          </table:table-cell>
          <table:table-cell table:number-columns-repeated="1021"/>
        </table:table-row>
        <table:table-row table:style-name="ro11">
          <table:table-cell office:value-type="string" calcext:value-type="string">
            <text:p>Procedimiento Contratacion</text:p>
          </table:table-cell>
          <table:table-cell office:value-type="string" calcext:value-type="string">
            <text:p>[Procedimiento Contratacion].[Procedimiento Contratacion]</text:p>
          </table:table-cell>
          <table:table-cell office:value-type="string" calcext:value-type="string">
            <text:p>Basado en Acuerdo Marco o Sistema Dinámico</text:p>
          </table:table-cell>
          <table:table-cell table:number-columns-repeated="1021"/>
        </table:table-row>
        <table:table-row table:style-name="ro11">
          <table:table-cell office:value-type="string" calcext:value-type="string">
            <text:p>Procedimiento Contratacion</text:p>
          </table:table-cell>
          <table:table-cell office:value-type="string" calcext:value-type="string">
            <text:p>[Procedimiento Contratacion].[Procedimiento Contratacion]</text:p>
          </table:table-cell>
          <table:table-cell office:value-type="string" calcext:value-type="string">
            <text:p>Abierto Simplificado</text:p>
          </table:table-cell>
          <table:table-cell table:number-columns-repeated="1021"/>
        </table:table-row>
        <table:table-row table:style-name="ro11">
          <table:table-cell office:value-type="string" calcext:value-type="string">
            <text:p>Procedimiento Contratacion</text:p>
          </table:table-cell>
          <table:table-cell office:value-type="string" calcext:value-type="string">
            <text:p>[Procedimiento Contratacion].[Procedimiento Contratacion]</text:p>
          </table:table-cell>
          <table:table-cell office:value-type="string" calcext:value-type="string">
            <text:p>Abierto Simplificado (Abreviado)</text:p>
          </table:table-cell>
          <table:table-cell table:number-columns-repeated="1021"/>
        </table:table-row>
        <table:table-row table:style-name="ro11">
          <table:table-cell office:value-type="string" calcext:value-type="string">
            <text:p>Procedimiento Contratacion</text:p>
          </table:table-cell>
          <table:table-cell office:value-type="string" calcext:value-type="string">
            <text:p>[Procedimiento Contratacion].[Procedimiento Contratacion]</text:p>
          </table:table-cell>
          <table:table-cell office:value-type="string" calcext:value-type="string">
            <text:p>Negociado sin publicidad</text:p>
          </table:table-cell>
          <table:table-cell table:number-columns-repeated="1021"/>
        </table:table-row>
        <table:table-row table:style-name="ro11">
          <table:table-cell office:value-type="string" calcext:value-type="string">
            <text:p>Procedimiento Contratacion</text:p>
          </table:table-cell>
          <table:table-cell office:value-type="string" calcext:value-type="string">
            <text:p>[Procedimiento Contratacion].[Procedimiento Contratacion]</text:p>
          </table:table-cell>
          <table:table-cell office:value-type="string" calcext:value-type="string">
            <text:p>Otros</text:p>
          </table:table-cell>
          <table:table-cell table:number-columns-repeated="1021"/>
        </table:table-row>
        <table:table-row table:style-name="ro11">
          <table:table-cell office:value-type="string" calcext:value-type="string">
            <text:p>Procedimiento Contratacion</text:p>
          </table:table-cell>
          <table:table-cell office:value-type="string" calcext:value-type="string">
            <text:p>[Procedimiento Contratacion].[Procedimiento Contratacion]</text:p>
          </table:table-cell>
          <table:table-cell office:value-type="string" calcext:value-type="string">
            <text:p>Restringido</text:p>
          </table:table-cell>
          <table:table-cell table:number-columns-repeated="1021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19" office:value-type="string" calcext:value-type="string" table:number-columns-spanned="11" table:number-rows-spanned="1">
            <text:p>Export made using Saiku OLAP client.</text:p>
          </table:table-cell>
          <table:covered-table-cell table:number-columns-repeated="10" table:style-name="ce19"/>
          <table:table-cell table:number-columns-repeated="101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fo:background-color="transparent"/>
    </style:style>
    <style:style style:name="Text_20_3" style:display-name="Text 3" style:family="table-cell" style:parent-style-name="Default" style:data-style-name="N0">
      <style:table-cell-properties fo:background-color="transparent"/>
    </style:style>
    <style:style style:name="Warning_20_11" style:display-name="Warning 11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_20_page" style:display-name="PageStyle_Summary pag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06T08:24:57</meta:creation-date>
    <meta:initial-creator>Apache POI</meta:initial-creator>
    <dc:language>es-ES</dc:language>
    <dc:date>2025-02-11T13:55:20</dc:date>
    <meta:editing-cycles>12</meta:editing-cycles>
    <meta:editing-duration>PT2H40M</meta:editing-duration>
    <meta:generator>LibreOffice/6.2.8.2$Windows_x86 LibreOffice_project/f82ddfca21ebc1e222a662a32b25c0c9d20169ee</meta:generator>
    <meta:document-statistic meta:table-count="2" meta:cell-count="378" meta:object-count="0"/>
  </office:meta>
</office:document-meta>
</file>