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286b9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d0e10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1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070ea8" style:font-size-asian="11pt" style:font-size-complex="11pt"/>
    </style:style>
    <style:style style:name="P18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19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 style:font-name-complex="Arial"/>
    </style:style>
    <style:style style:name="P20" style:family="paragraph" style:parent-style-name="Table_20_Contents"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28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286b9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loext:opacity="0%" style:font-name="Arial" fo:font-size="11pt" fo:letter-spacing="-0.004cm" fo:language="zxx" fo:country="none" fo:font-weight="bold" officeooo: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etter-spacing="-0.004cm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loext:opacity="0%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loext:opacity="0%" style:font-name="Arial" fo:font-size="11pt" fo:letter-spacing="-0.004cm" fo:font-weight="bold" officeooo:rsid="00070ea8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style:font-name="Arial" fo:font-size="11pt" fo:letter-spacing="-0.004cm" fo:font-weight="bold" officeooo:rsid="001a70e2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0157d7f" style:font-size-asian="10pt" style:font-name-complex="Arial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8e526"/>
    </style:style>
    <style:style style:name="T14" style:family="text">
      <style:text-properties officeooo:rsid="000b6fe0"/>
    </style:style>
    <style:style style:name="T15" style:family="text">
      <style:text-properties officeooo:rsid="000d0e32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0ea885" style:font-size-asian="11pt" style:font-size-complex="11pt"/>
    </style:style>
    <style:style style:name="T18" style:family="text">
      <style:text-properties style:font-name="Arial" fo:font-size="11pt" officeooo:rsid="0011b894" style:font-size-asian="11pt" style:font-size-complex="11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71dd9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5"/>
      <text:p text:style-name="P16"/>
      <text:p text:style-name="P5"/>
      <text:p text:style-name="P5">Subvenciones para gastos de funcionamiento de la sede social de las entidades inscritas en el Registro Municipal de Entidades. Año <text:span text:style-name="T19">202</text:span><text:span text:style-name="T20">4</text:span></text:p>
      <text:p text:style-name="P6"><text:s/></text:p>
      <text:p text:style-name="P17"/>
      <text:p text:style-name="P27"><text:span text:style-name="T11"><text:tab/><text:tab/><text:tab/></text:span><text:span text:style-name="T12">ANEXO I. CUENTA JUSTIFICATIVA DE GASTOS.</text:span></text:p>
      <text:p text:style-name="P3"/>
      <text:p text:style-name="P28"><text:tab/><text:span text:style-name="T16">D./Dª.___________________________________________________, </text:span><text:span text:style-name="T17">con NIF: ___________________</text:span><text:span text:style-name="T16">____, </text:span><text:span text:style-name="T17">en calidad de _______________________</text:span><text:span text:style-name="T16"> de la Asociación/Entidad__________________________________________________ en relación con el expediente tramitado al amparo de </text:span><text:span text:style-name="T18">la </text:span><text:span text:style-name="T6">“</text:span><text:span text:style-name="T2"> </text:span><text:span text:style-name="T3">Convocatoria de otorgamiento de Subvenciones para </text:span><text:span text:style-name="T1">gastos de funcionamiento de la sede social de las entidades inscritas en el Registro Municipal de Entidades. </text:span><text:span text:style-name="T4">A</text:span><text:span text:style-name="T3">ño 202</text:span><text:span text:style-name="T5">4</text:span><text:span text:style-name="T3">”</text:span><text:span text:style-name="T7"> Declaro bajo mi responsabilidad que los gastos que figuran a continuación son conceptos para los que se solicitó la subvención.</text:span></text:p>
      <text:p text:style-name="P11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4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4">Nombre del emisor de la factura</text:p>
          </table:table-cell>
          <table:table-cell table:style-name="Tabla1.A1" office:value-type="string">
            <text:p text:style-name="P4">N<text:span text:style-name="T14">IF/</text:span>CIF</text:p>
          </table:table-cell>
          <table:table-cell table:style-name="Tabla1.A1" office:value-type="string">
            <text:p text:style-name="P4">N.º Factura</text:p>
          </table:table-cell>
          <table:table-cell table:style-name="Tabla1.A1" office:value-type="string">
            <text:p text:style-name="P24"><text:span text:style-name="T13">Fecha </text:span>factura</text:p>
          </table:table-cell>
          <table:table-cell table:style-name="Tabla1.A1" office:value-type="string">
            <text:p text:style-name="P24"><text:s text:c="2"/><text:span text:style-name="T8">Fecha de pago</text:span></text:p>
          </table:table-cell>
          <table:table-cell table:style-name="Tabla1.H1" office:value-type="string">
            <text:p text:style-name="P4">Importe <text:span text:style-name="T15">(IVA incluido)</text:span></text:p>
          </table:table-cell>
        </table:table-row>
        <table:table-row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2">
            <text:p text:style-name="P21">2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3">
            <text:p text:style-name="P21">3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4">
            <text:p text:style-name="P21">4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5">
            <text:p text:style-name="P21">5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6">
            <text:p text:style-name="P21">6</text:p>
          </table:table-cell>
          <table:table-cell table:style-name="Tabla1.B7" office:value-type="string">
            <text:p text:style-name="P20"/>
          </table:table-cell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20"/>
          </table:table-cell>
          <table:table-cell table:style-name="Tabla1.E7" office:value-type="string">
            <text:p text:style-name="P20"/>
          </table:table-cell>
          <table:table-cell table:style-name="Tabla1.F7" office:value-type="string">
            <text:p text:style-name="P20"/>
          </table:table-cell>
          <table:table-cell table:style-name="Tabla1.G7" office:value-type="string">
            <text:p text:style-name="P20"/>
          </table:table-cell>
          <table:table-cell table:style-name="Tabla1.H7" office:value-type="string">
            <text:p text:style-name="P20"/>
          </table:table-cell>
        </table:table-row>
        <table:table-row>
          <table:table-cell table:style-name="Tabla1.A2" office:value-type="float" office:value="7">
            <text:p text:style-name="P23">7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9" office:value-type="string">
            <text:p text:style-name="P21">…/...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10" table:number-columns-spanned="5" office:value-type="string">
            <text:p text:style-name="P25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9"><text:span text:style-name="T9">En Alicante a </text:span><text:bookmark-start text:name="Texto32"/><text:span text:style-name="T9"><text:text-input text:description="Texto32">         </text:text-input></text:span><text:bookmark-end text:name="Texto32"/><text:span text:style-name="T9"><text:s/>de </text:span><text:bookmark-start text:name="Texto33"/><text:span text:style-name="T9"><text:text-input text:description="Texto33">                                </text:text-input></text:span><text:bookmark-end text:name="Texto33"/><text:span text:style-name="T9"><text:s/>de 202</text:span><text:span text:style-name="T10">3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Fdo: <text:s/>Presidente o representante legal</text:p>
          </table:table-cell>
          <table:table-cell table:style-name="Tabla2.B1" office:value-type="string">
            <text:p text:style-name="P12">Sello asociación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3"/>
            <text:p text:style-name="P14"><text:bookmark text:name="Texto30"/>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4-09-11T13:28:39.912000000</dc:date>
    <meta:print-date>2019-04-17T11:02:25.27</meta:print-date>
    <meta:editing-cycles>68</meta:editing-cycles>
    <meta:editing-duration>P1DT12H6M59S</meta:editing-duration>
    <meta:document-statistic meta:table-count="2" meta:image-count="1" meta:object-count="0" meta:page-count="1" meta:paragraph-count="29" meta:word-count="163" meta:character-count="1166" meta:non-whitespace-character-count="96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