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47000001C714916F0CA998ED1B.bmp" manifest:media-type="image/bmp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.988cm" table:align="left" style:writing-mode="lr-tb"/>
    </style:style>
    <style:style style:name="Tabla1.A" style:family="table-column">
      <style:table-column-properties style:column-width="0.70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391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88cm" table:align="left" style:writing-mode="lr-tb"/>
    </style:style>
    <style:style style:name="Tabla3.A" style:family="table-column">
      <style:table-column-properties style:column-width="0.706cm"/>
    </style:style>
    <style:style style:name="Tabla3.B" style:family="table-column">
      <style:table-column-properties style:column-width="6.892cm"/>
    </style:style>
    <style:style style:name="Tabla3.C" style:family="table-column">
      <style:table-column-properties style:column-width="8.391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 style:master-page-name="">
      <style:paragraph-properties fo:margin-top="0cm" fo:margin-bottom="0.3cm" style:contextual-spacing="false" fo:line-height="115%" fo:text-align="start" style:justify-single-word="false" style:page-number="auto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1.3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fo:margin-top="0cm" fo:margin-bottom="0.3cm" style:contextual-spacing="false" fo:line-height="115%" fo:text-align="start" style:justify-single-word="false"/>
      <style:text-properties style:font-name="Arial" fo:font-size="9pt" style:text-underline-style="none" style:font-size-asian="9pt" style:font-name-complex="Arial" style:font-size-complex="9pt"/>
    </style:style>
    <style:style style:name="P15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0be655" officeooo:paragraph-rsid="000be655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text-properties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9pt" fo:font-weight="normal" style:font-size-asian="9p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24" style:family="paragraph" style:parent-style-name="Standard">
      <style:text-properties fo:color="#0000ff" loext:opacity="100%" style:font-name="Arial" fo:font-size="8pt" fo:language="zxx" fo:country="none" style:text-underline-style="solid" style:text-underline-width="auto" style:text-underline-color="font-color" style:font-size-asian="8pt" style:language-asian="zxx" style:country-asian="none" style:font-size-complex="8pt"/>
    </style:style>
    <style:style style:name="P25" style:family="paragraph" style:parent-style-name="Heading_20_2" style:master-page-name="Standard">
      <style:paragraph-properties fo:margin-top="0.101cm" fo:margin-bottom="0cm" style:contextual-spacing="false" style:page-number="auto"/>
      <style:text-properties fo:font-size="9pt" style:font-size-asian="9pt" style:font-size-complex="9pt"/>
    </style:style>
    <style:style style:name="P26" style:family="paragraph" style:parent-style-name="Heading_20_2">
      <style:text-properties fo:font-size="9pt" style:font-size-asian="9pt" style:font-size-complex="9pt"/>
    </style:style>
    <style:style style:name="P27" style:family="paragraph" style:parent-style-name="Heading_20_2">
      <style:text-properties fo:font-size="8pt" style:text-underline-style="solid" style:text-underline-width="auto" style:text-underline-color="font-color" style:font-size-asian="8pt"/>
    </style:style>
    <style:style style:name="P28" style:family="paragraph" style:parent-style-name="Heading_20_2">
      <style:text-properties fo:color="#000000" loext:opacity="100%" fo:font-size="10.5pt" style:text-underline-style="solid" style:text-underline-width="auto" style:text-underline-color="font-color" style:font-size-asian="10.5pt" style:font-size-complex="10.5pt"/>
    </style:style>
    <style:style style:name="P2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1" style:font-size-asian="12pt" style:language-asian="zxx" style:country-asian="none" style:font-style-asian="normal" style:font-weight-asian="normal" style:font-name-complex="Tahoma3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T2" style:family="text">
      <style:text-properties fo:color="#808080" loext:opacity="100%" style:font-name="Arial" fo:font-size="9pt" style:font-size-asian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5d754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text-underline-style="none" fo:font-weight="bold" style:font-weight-asian="bold" style:font-weight-complex="bold"/>
    </style:style>
    <style:style style:name="T7" style:family="text">
      <style:text-properties fo:color="#000000" loext:opacity="100%" style:text-underline-style="none" fo:font-weight="normal" style:font-weight-asian="normal" style:font-weight-complex="normal"/>
    </style:style>
    <style:style style:name="T8" style:family="text">
      <style:text-properties fo:color="#000000" loext:opacity="100%" style:font-name-complex="Arial"/>
    </style:style>
    <style:style style:name="T9" style:family="text">
      <style:text-properties style:text-underline-style="none"/>
    </style:style>
    <style:style style:name="T10" style:family="text">
      <style:text-properties officeooo:rsid="0004b0c9"/>
    </style:style>
    <style:style style:name="T11" style:family="text">
      <style:text-properties officeooo:rsid="000e8a44"/>
    </style:style>
    <style:style style:name="T12" style:family="text">
      <style:text-properties officeooo:rsid="000fec97"/>
    </style:style>
    <style:style style:name="T13" style:family="text">
      <style:text-properties officeooo:rsid="000912d8"/>
    </style:style>
    <style:style style:name="T14" style:family="text">
      <style:text-properties officeooo:rsid="0007c591"/>
    </style:style>
    <style:style style:name="T15" style:family="text">
      <style:text-properties officeooo:rsid="0010bf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cm" svg:stroke-color="#000000" draw:marker-start-width="0.589cm" draw:marker-end-width="0.589cm" draw:fill="solid" draw:fill-color="#ffffff" draw:textarea-vertical-align="middle" fo:min-height="0.531cm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35cm" svg:stroke-color="#969696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2"><draw:custom-shape text:anchor-type="char" draw:z-index="0" draw:name="Forma1" draw:style-name="gr2" draw:text-style-name="P30" svg:width="13.399cm" svg:height="1.045cm" svg:x="1.446cm" svg:y="-0.039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Convocatoria 202<text:span text:style-name="T10">4</text:span> de Subvenciones a Entidades Asociativas: Barrios Zona Norte y </text:h>
      <text:h text:style-name="P26" text:outline-level="2">entorno del Vial de los Cipreses-Barrio del Cementerio</text:h>
      <text:p text:style-name="P24"/>
      <text:h text:style-name="P27" text:outline-level="2"/>
      <text:p text:style-name="P23"/>
      <text:h text:style-name="P28" text:outline-level="2">ANEXO <text:span text:style-name="T15">I</text:span>V. <text:s/>DECLARACIÓN SOBRE RELACIÓN DEL PROYECTO CON MENORES DE EDAD</text:h>
      <text:p text:style-name="P19"/>
      <text:p text:style-name="P7">D./Dña __________________________________________________________con N.I.F.__________________</text:p>
      <text:p text:style-name="P8">en calidad de <text:s/>________________________________ <text:s/>y en representación de la entidad <text:s/>__________________ </text:p>
      <text:p text:style-name="P8">__________________________________________________________________________________________ </text:p>
      <text:p text:style-name="P8">domiciliado/a en ___________________________________________ numero _____, <text:span text:style-name="T9">código postal__________ </text:span></text:p>
      <text:p text:style-name="P14">localidad ______________________________, y <text:s/>teléfono ________________________</text:p>
      <text:p text:style-name="P9"/>
      <text:p text:style-name="P11">en relación a la <text:span text:style-name="T3">“Convocatoria 202</text:span><text:span text:style-name="T4">4</text:span><text:span text:style-name="T3"> de subvenciones a Entidades Asociativas Barrios Zona Norte y Entorno del Vial de los Cipreses-Barrio Cementerio”</text:span>, y teniendo obligación de aportar Certificación negativa del Registro Central de Delincuentes Sexuales de cada una de las personas voluntarias o profesionales que trabajen con menores en el desarrollo del proyecto, de acuerdo <text:span text:style-name="T5">con el art. 13.5 de la Ley Orgánica 1/1996, de 15 de enero, de Protección Jurídica del Menor, modificada por Ley 26/2015, de 28 de julio de Protección a la Infancia.</text:span></text:p>
      <text:p text:style-name="P16"/>
      <text:p text:style-name="P17">Nombre del proyecto <text:span text:style-name="T11">subvencionado</text:span>: ___________________________________________________</text:p>
      <text:p text:style-name="P17">_________________________________________________________________________________</text:p>
      <text:p text:style-name="P17"/>
      <text:p text:style-name="P18">DECLARA </text:p>
      <text:p text:style-name="P10"/>
      <text:p text:style-name="P13">Que el proyecto de esta asociación:</text:p>
      <text:p text:style-name="P11"/>
      <text:p text:style-name="P11"/>
      <text:p text:style-name="P12"><draw:frame text:anchor-type="paragraph" draw:z-index="3" draw:name="Forma2" draw:style-name="gr1" draw:text-style-name="P29" svg:width="0.498cm" svg:height="0.592cm" svg:x="0.425cm" svg:y="0.048cm"><draw:text-box><text:p/></draw:text-box></draw:frame>Está relacionado con menores de edad, y, a continuación, se nombran las personas que estarán en contacto con ellos presentando, tal y como se requiere en las bases, el Certificado Negativo del Registro Central de Delincuentes Sexuales de cada una de ellas.</text:p>
      <text:p text:style-name="P12"/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15"><text:s/><text:span text:style-name="T8">JUNTA DIRECTIVA DE LA ASOCIACIÓN:</text:span></text:p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15">Nombre</text:p>
          </table:table-cell>
          <table:covered-table-cell/>
          <table:table-cell table:style-name="Tabla1.C2" office:value-type="string">
            <text:p text:style-name="P15">Cargo</text:p>
          </table:table-cell>
        </table:table-row>
        <table:table-row>
          <table:table-cell table:style-name="Tabla1.A2" office:value-type="string">
            <text:p text:style-name="P4">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6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8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9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0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1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3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4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2" office:value-type="string">
            <text:p text:style-name="P4">15</text:p>
          </table:table-cell>
          <table:table-cell table:style-name="Tabla1.A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</table:table>
      <text:p text:style-name="P21"/>
      <text:p text:style-name="P20"><text:soft-page-break/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22">TRABAJADORES:</text:p>
          </table:table-cell>
          <table:covered-table-cell/>
          <table:covered-table-cell/>
        </table:table-row>
        <table:table-row>
          <table:table-cell table:style-name="Tabla3.A2" table:number-columns-spanned="2" office:value-type="string">
            <text:p text:style-name="P15">Nombre del trabajador</text:p>
          </table:table-cell>
          <table:covered-table-cell/>
          <table:table-cell table:style-name="Tabla3.C2" office:value-type="string">
            <text:p text:style-name="P15">Puesto de trabajo dentro del Proyecto</text:p>
          </table:table-cell>
        </table:table-row>
        <table:table-row>
          <table:table-cell table:style-name="Tabla3.A2" office:value-type="string">
            <text:p text:style-name="P2">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6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7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8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9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0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1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2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3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4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15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  <table:table-row>
          <table:table-cell table:style-name="Tabla3.A2" office:value-type="string">
            <text:p text:style-name="P2">...</text:p>
          </table:table-cell>
          <table:table-cell table:style-name="Tabla3.A2" office:value-type="string">
            <text:p text:style-name="P1"/>
          </table:table-cell>
          <table:table-cell table:style-name="Tabla3.C2" office:value-type="string">
            <text:p text:style-name="P1"/>
          </table:table-cell>
        </table:table-row>
      </table:table>
      <text:p text:style-name="P21"/>
      <text:p text:style-name="P5"/>
      <text:p text:style-name="P5">En caso de no conocerse en estos momentos los trabajadores implicados en el proyecto se deberá presentar el <text:span text:style-name="T3">Anexo V “</text:span><text:span text:style-name="T6">Compromiso de aportación del Certificado del Registro Central de Delincuentes Sexuales”</text:span><text:span text:style-name="T7">. </text:span></text:p>
      <text:p text:style-name="P5"/>
      <text:p text:style-name="P6"/>
      <text:p text:style-name="P6"/>
      <text:p text:style-name="P6">Alicante, _____ de __________________ de 202_</text:p>
      <text:p text:style-name="P5"/>
      <text:p text:style-name="P5"/>
      <text:p text:style-name="P5"/>
      <text:p text:style-name="P5"/>
      <text:p text:style-name="P5"/>
      <text:p text:style-name="P5"/>
      <text:p text:style-name="P6">Firma<text:span text:style-name="T10">do 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modern"/>
    <style:font-face style:name="Directions MT" svg:font-family="'Directions MT'" style:font-pitch="variable" style:font-charset="x-symbol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loext:opacity="100%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999999" loext:opacity="100%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loext:opacity="100%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596cm" fo:margin-bottom="0.573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1cm" fo:margin-left="0cm" fo:margin-right="0cm" fo:margin-bottom="3.33cm" style:shadow="none" style:dynamic-spacing="true"/>
      </style:header-style>
      <style:footer-style>
        <style:header-footer-properties svg:height="0.94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2" text:anchor-type="paragraph" svg:x="-0.277cm" svg:y="-0.265cm" svg:width="16.752cm" svg:height="3.251cm" draw:z-index="2"><draw:image xlink:href="Pictures/1000000000000847000001C714916F0CA998ED1B.bmp" xlink:type="simple" xlink:show="embed" xlink:actuate="onLoad" draw:mime-type="image/bmp"/></draw:frame></text:p>
      </style:header>
      <style:footer>
        <text:p text:style-name="Footer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<text:s/>de </text:span><text:span text:style-name="MT2"><text:page-count style:num-format="1">2</text:page-count></text:span><text:span text:style-name="MT2"><text:s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1267c</meta:initial-creator>
    <meta:creation-date>2009-02-12T09:12:00</meta:creation-date>
    <dc:date>2024-09-12T13:47:00.859000000</dc:date>
    <meta:print-date>2023-04-28T14:12:32.250000000</meta:print-date>
    <meta:editing-cycles>80</meta:editing-cycles>
    <meta:editing-duration>PT4H13M11S</meta:editing-duration>
    <meta:generator>LibreOffice/7.3.6.2$Windows_x86 LibreOffice_project/c28ca90fd6e1a19e189fc16c05f8f8924961e12e</meta:generator>
    <meta:document-statistic meta:table-count="2" meta:image-count="1" meta:object-count="0" meta:page-count="2" meta:paragraph-count="55" meta:word-count="298" meta:character-count="2204" meta:non-whitespace-character-count="1941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