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137CF0237074762B6E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GillSans-Bold" svg:font-family="GillSans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NewRomanPSMT" svg:font-family="TimesNewRomanPSMT" style:font-family-generic="roman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.185cm" style:rel-column-width="3022*"/>
    </style:style>
    <style:style style:name="Tabla1.B" style:family="table-column">
      <style:table-column-properties style:column-width="10.398cm" style:rel-column-width="26515*"/>
    </style:style>
    <style:style style:name="Tabla1.C" style:family="table-column">
      <style:table-column-properties style:column-width="6.218cm" style:rel-column-width="15855*"/>
    </style:style>
    <style:style style:name="Tabla1.D" style:family="table-column">
      <style:table-column-properties style:column-width="1.984cm" style:rel-column-width="5060*"/>
    </style:style>
    <style:style style:name="Tabla1.E" style:family="table-column">
      <style:table-column-properties style:column-width="1.905cm" style:rel-column-width="4857*"/>
    </style:style>
    <style:style style:name="Tabla1.F" style:family="table-column">
      <style:table-column-properties style:column-width="1.909cm" style:rel-column-width="4866*"/>
    </style:style>
    <style:style style:name="Tabla1.G" style:family="table-column">
      <style:table-column-properties style:column-width="2.103cm" style:rel-column-width="5360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2" style:family="table-row">
      <style:table-row-properties style:min-row-height="9.156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officeooo:rsid="0001063a" officeooo:paragraph-rsid="0032c649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officeooo:rsid="0001063a" officeooo:paragraph-rsid="0001063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0pt" officeooo:paragraph-rsid="002e3e86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officeooo:paragraph-rsid="0030f7de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0pt" officeooo:paragraph-rsid="0030f7de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" fo:font-size="10pt" style:text-underline-style="solid" style:text-underline-width="auto" style:text-underline-color="font-color" fo:font-weight="bold" officeooo:rsid="0001063a" officeooo:paragraph-rsid="0001063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011e73" officeooo:paragraph-rsid="00011e7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size="10pt" fo:font-weight="bold" officeooo:rsid="00011e73" officeooo:paragraph-rsid="00011e73" style:font-size-asian="10pt" style:font-weight-asian="bold" style:font-size-complex="10pt" style:font-weight-complex="bold"/>
    </style:style>
    <style:style style:name="P10" style:family="paragraph" style:parent-style-name="Header">
      <style:paragraph-properties fo:text-align="end" style:justify-single-word="false"/>
      <style:text-properties officeooo:rsid="00128cd7" officeooo:paragraph-rsid="00128cd7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2" fo:widows="2" fo:padding="0cm" fo:border="none" style:text-autospace="none"/>
      <style:text-properties style:font-name="Calibri" fo:font-size="10pt" style:text-underline-style="none" fo:font-weight="normal" officeooo:rsid="003cc4f2" officeooo:paragraph-rsid="004875d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style:text-underline-style="none" fo:font-weight="normal" officeooo:rsid="0001063a" officeooo:paragraph-rsid="0001063a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style:text-underline-style="none" fo:font-weight="normal" officeooo:rsid="00011e73" officeooo:paragraph-rsid="00011e7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fo:padding="0cm" fo:border="none" style:text-autospace="none"/>
      <style:text-properties style:font-name="Calibri" fo:font-size="10.5pt" style:text-underline-style="none" fo:font-weight="normal" officeooo:rsid="003cc4f2" officeooo:paragraph-rsid="004875da" style:font-size-asian="10.5pt" style:font-weight-asian="normal" style:font-size-complex="10.5pt" style:font-weight-complex="normal"/>
    </style:style>
    <style:style style:name="P15" style:family="paragraph">
      <style:paragraph-properties fo:text-align="start"/>
      <style:text-properties fo:font-variant="normal" fo:text-transform="none" style:text-line-through-style="none" style:text-line-through-type="none" style:font-name="Calibri1" fo:font-size="7pt" fo:font-style="normal" style:text-underline-style="none" fo:font-weight="normal" fo:background-color="transparent"/>
    </style:style>
    <style:style style:name="P16" style:family="paragraph">
      <style:paragraph-properties fo:text-align="start"/>
      <style:text-properties style:text-line-through-style="none" style:text-line-through-type="none" style:font-name="Calibri1" fo:font-size="7pt" fo:font-style="normal" style:text-underline-style="none" fo:font-weight="normal"/>
    </style:style>
    <style:style style:name="P17" style:family="paragraph">
      <loext:graphic-properties draw:fill="none" draw:fill-color="#ffffff"/>
      <style:text-properties style:font-name="Calibri" fo:font-size="8pt" style:font-size-asian="8pt" style:font-size-complex="8p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46cb96"/>
    </style:style>
    <style:style style:name="T3" style:family="text">
      <style:text-properties fo:font-variant="normal" fo:text-transform="none" style:use-window-font-color="true" loext:opacity="0%" fo:font-size="11pt" fo:letter-spacing="normal" fo:font-style="normal" fo:font-weight="bold" fo:background-color="transparent" loext:char-shading-value="0" style:font-name-asian="TimesNewRomanPSMT" style:font-size-asian="11pt" style:font-style-asian="normal" style:font-weight-asian="bold" style:font-name-complex="Arial" style:font-size-complex="11pt" style:font-weight-complex="bold"/>
    </style:style>
    <style:style style:name="T4" style:family="text">
      <style:text-properties fo:font-variant="normal" fo:text-transform="none" style:use-window-font-color="true" loext:opacity="0%" fo:font-size="11pt" fo:letter-spacing="normal" fo:font-style="normal" fo:font-weight="bold" officeooo:rsid="00832b96" fo:background-color="transparent" loext:char-shading-value="0" style:font-name-asian="TimesNewRomanPSMT" style:font-size-asian="11pt" style:font-style-asian="normal" style:font-weight-asian="bold" style:font-name-complex="Arial" style:font-size-complex="11pt" style:font-weight-complex="bold"/>
    </style:style>
    <style:style style:name="T5" style:family="text">
      <style:text-properties fo:font-variant="normal" fo:text-transform="none" style:use-window-font-color="true" loext:opacity="0%" fo:font-size="11pt" fo:letter-spacing="normal" fo:font-style="normal" fo:font-weight="bold" officeooo:rsid="004875da" fo:background-color="transparent" loext:char-shading-value="0" style:font-name-asian="TimesNewRomanPSMT" style:font-size-asian="11pt" style:font-style-asian="normal" style:font-weight-asian="bold" style:font-name-complex="Arial" style:font-size-complex="11pt" style:font-weight-complex="bold"/>
    </style:style>
    <style:style style:name="T6" style:family="text">
      <style:text-properties fo:font-variant="normal" fo:text-transform="none" style:use-window-font-color="true" loext:opacity="0%" fo:font-size="11pt" fo:letter-spacing="normal" fo:font-style="normal" fo:background-color="transparent" loext:char-shading-value="0" style:font-name-asian="TimesNewRomanPSMT" style:font-size-asian="11pt" style:font-style-asian="normal" style:font-name-complex="TimesNewRomanPSMT" style:font-size-complex="11pt"/>
    </style:style>
    <style:style style:name="T7" style:family="text">
      <style:text-properties fo:font-variant="normal" fo:text-transform="none" style:use-window-font-color="true" loext:opacity="0%" fo:font-size="11pt" fo:letter-spacing="normal" fo:font-style="normal" officeooo:rsid="004875da" fo:background-color="transparent" loext:char-shading-value="0" style:font-name-asian="TimesNewRomanPSMT" style:font-size-asian="11pt" style:font-style-asian="normal" style:font-name-complex="Arial" style:font-size-complex="11pt"/>
    </style:style>
    <style:style style:name="T8" style:family="text">
      <style:text-properties fo:font-variant="normal" fo:text-transform="none" style:use-window-font-color="true" loext:opacity="0%" fo:font-size="11pt" fo:letter-spacing="normal" fo:font-style="normal" officeooo:rsid="00832b96" fo:background-color="transparent" loext:char-shading-value="0" style:font-name-asian="TimesNewRomanPSMT" style:font-size-asian="11pt" style:font-style-asian="normal" style:font-name-complex="Arial" style:font-size-complex="11pt"/>
    </style:style>
    <style:style style:name="T9" style:family="text">
      <style:text-properties fo:font-variant="normal" fo:text-transform="none" style:use-window-font-color="true" loext:opacity="0%" fo:letter-spacing="normal" fo:font-style="normal" officeooo:rsid="004875da" fo:background-color="transparent" loext:char-shading-value="0" style:font-name-asian="TimesNewRomanPSMT" style:font-style-asian="normal" style:font-name-complex="Arial"/>
    </style:style>
    <style:style style:name="T10" style:family="text">
      <style:text-properties fo:font-variant="normal" fo:text-transform="none" style:use-window-font-color="true" loext:opacity="0%" fo:letter-spacing="normal" fo:font-style="normal" officeooo:rsid="00832b96" fo:background-color="transparent" loext:char-shading-value="0" style:font-name-asian="TimesNewRomanPSMT" style:font-style-asian="normal" style:font-name-complex="Arial"/>
    </style:style>
    <style:style style:name="T11" style:family="text">
      <style:text-properties fo:font-variant="normal" fo:text-transform="none" style:use-window-font-color="true" loext:opacity="0%" fo:letter-spacing="normal" fo:font-style="normal" fo:background-color="transparent" loext:char-shading-value="0" style:font-name-asian="TimesNewRomanPSMT" style:font-style-asian="normal" style:font-name-complex="TimesNewRomanPSMT"/>
    </style:style>
    <style:style style:name="T12" style:family="text">
      <style:text-properties fo:font-variant="normal" fo:text-transform="none" fo:color="#000000" loext:opacity="100%" fo:font-size="11pt" fo:letter-spacing="normal" fo:font-style="normal" fo:background-color="transparent" loext:char-shading-value="0" style:font-name-asian="GillSans-Bold" style:font-size-asian="11pt" style:font-style-asian="normal" style:font-size-complex="11pt"/>
    </style:style>
    <style:style style:name="T13" style:family="text">
      <style:text-properties fo:font-variant="normal" fo:text-transform="none" fo:color="#000000" loext:opacity="100%" fo:letter-spacing="normal" fo:font-style="normal" fo:background-color="transparent" loext:char-shading-value="0" style:font-name-asian="GillSans-Bold" style:font-style-asian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fo:font-weight="normal" officeooo:rsid="00011e73" style:font-weight-asian="normal" style:font-weight-complex="normal"/>
    </style:style>
    <style:style style:name="T16" style:family="text">
      <style:text-properties style:text-underline-style="none" fo:font-weight="normal" officeooo:rsid="00031594" style:font-weight-asian="normal" style:font-weight-complex="normal"/>
    </style:style>
    <style:style style:name="T17" style:family="text">
      <style:text-properties style:text-underline-style="none" fo:font-weight="normal" officeooo:rsid="00032dc4" style:font-weight-asian="normal" style:font-weight-complex="normal"/>
    </style:style>
    <style:style style:name="T18" style:family="text">
      <style:text-properties style:text-underline-style="none" fo:font-weight="normal" officeooo:rsid="003cc4f2" style:font-weight-asian="normal" style:font-weight-complex="normal"/>
    </style:style>
    <style:style style:name="T19" style:family="text">
      <style:text-properties style:text-underline-style="none" fo:font-weight="normal" officeooo:rsid="004235e1" style:font-weight-asian="normal" style:font-weight-complex="normal"/>
    </style:style>
    <style:style style:name="T20" style:family="text">
      <style:text-properties style:font-name="Arial"/>
    </style:style>
    <style:style style:name="T21" style:family="text">
      <style:text-properties style:font-name="Calibri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bce4e5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bce4e5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bce4e5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tru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br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ntidad" form:control-implementation="ooo:com.sun.star.form.component.TextField" xml:id="control2" form:id="control2" form:tab-index="2" form:current-value="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if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ÍA" form:control-implementation="ooo:com.sun.star.form.component.TextField" xml:id="control4" form:id="control4" form:tab-index="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ES" form:control-implementation="ooo:com.sun.star.form.component.TextField" xml:id="control5" form:id="control5" form:tab-index="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ÑO" form:control-implementation="ooo:com.sun.star.form.component.TextField" xml:id="control6" form:id="control6" form:tab-index="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 1" form:control-implementation="ooo:com.sun.star.form.component.TextField" xml:id="control7" form:id="control7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NCEPTO 1" form:control-implementation="ooo:com.sun.star.form.component.TextField" xml:id="control8" form:id="control8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ROVEEDOR 1" form:control-implementation="ooo:com.sun.star.form.component.TextField" xml:id="control9" form:id="control9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FACTURA 3" form:control-implementation="ooo:com.sun.star.form.component.TextField" xml:id="control10" form:id="control1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ISIÓN 1" form:control-implementation="ooo:com.sun.star.form.component.TextField" xml:id="control11" form:id="control11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GO 1" form:control-implementation="ooo:com.sun.star.form.component.TextField" xml:id="control12" form:id="control12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 1" form:control-implementation="ooo:com.sun.star.form.component.TextField" xml:id="control13" form:id="control13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NCEPTO 2" form:control-implementation="ooo:com.sun.star.form.component.TextField" xml:id="control14" form:id="control14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ROVEEDOR 2" form:control-implementation="ooo:com.sun.star.form.component.TextField" xml:id="control15" form:id="control15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FACTURA 2" form:control-implementation="ooo:com.sun.star.form.component.TextField" xml:id="control16" form:id="control16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ISIÓN 2" form:control-implementation="ooo:com.sun.star.form.component.TextField" xml:id="control17" form:id="control17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 2" form:control-implementation="ooo:com.sun.star.form.component.TextField" xml:id="control18" form:id="control18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 3" form:control-implementation="ooo:com.sun.star.form.component.TextField" xml:id="control19" form:id="control19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 4" form:control-implementation="ooo:com.sun.star.form.component.TextField" xml:id="control20" form:id="control20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 5" form:control-implementation="ooo:com.sun.star.form.component.TextField" xml:id="control21" form:id="control21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 2" form:control-implementation="ooo:com.sun.star.form.component.TextField" xml:id="control22" form:id="control22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 6" form:control-implementation="ooo:com.sun.star.form.component.TextField" xml:id="control23" form:id="control23" form:tab-index="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 7" form:control-implementation="ooo:com.sun.star.form.component.TextField" xml:id="control24" form:id="control24" form:tab-index="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NCEPTO 3" form:control-implementation="ooo:com.sun.star.form.component.TextField" xml:id="control25" form:id="control25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ONCEPTO 4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ONCEPTO 5" form:control-implementation="ooo:com.sun.star.form.component.TextField" xml:id="control27" form:id="control27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CONCEPTO 6" form:control-implementation="ooo:com.sun.star.form.component.TextField" xml:id="control28" form:id="control28" form:tab-index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ROVEEDOR 4" form:control-implementation="ooo:com.sun.star.form.component.TextField" xml:id="control29" form:id="control29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ROVEEDOR 3" form:control-implementation="ooo:com.sun.star.form.component.TextField" xml:id="control30" form:id="control30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ROVEEDOR 5" form:control-implementation="ooo:com.sun.star.form.component.TextField" xml:id="control31" form:id="control31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ROVEEDOR 6" form:control-implementation="ooo:com.sun.star.form.component.TextField" xml:id="control32" form:id="control32" form:tab-index="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area form:name="PROVEEDOR 7" form:control-implementation="ooo:com.sun.star.form.component.TextField" xml:id="control33" form:id="control33" form:tab-index="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AGO 3" form:control-implementation="ooo:com.sun.star.form.component.TextField" xml:id="control34" form:id="control34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ISIÓN 7" form:control-implementation="ooo:com.sun.star.form.component.TextField" xml:id="control35" form:id="control35" form:tab-index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ISIÓN 6" form:control-implementation="ooo:com.sun.star.form.component.TextField" xml:id="control36" form:id="control36" form:tab-index="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CTURA 1" form:control-implementation="ooo:com.sun.star.form.component.TextField" xml:id="control37" form:id="control37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CTURA 4" form:control-implementation="ooo:com.sun.star.form.component.TextField" xml:id="control38" form:id="control3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CTURA 5" form:control-implementation="ooo:com.sun.star.form.component.TextField" xml:id="control39" form:id="control39" form:tab-index="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CTURA 6" form:control-implementation="ooo:com.sun.star.form.component.TextField" xml:id="control40" form:id="control40" form:tab-index="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ACTURA 7" form:control-implementation="ooo:com.sun.star.form.component.TextField" xml:id="control41" form:id="control41" form:tab-index="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ISIÓN 5" form:control-implementation="ooo:com.sun.star.form.component.TextField" xml:id="control42" form:id="control42" form:tab-index="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ISIÓN 4" form:control-implementation="ooo:com.sun.star.form.component.TextField" xml:id="control43" form:id="control43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MISIÓN 3" form:control-implementation="ooo:com.sun.star.form.component.TextField" xml:id="control44" form:id="control44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GO 4" form:control-implementation="ooo:com.sun.star.form.component.TextField" xml:id="control45" form:id="control45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GO 5" form:control-implementation="ooo:com.sun.star.form.component.TextField" xml:id="control46" form:id="control46" form:tab-index="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GO 6" form:control-implementation="ooo:com.sun.star.form.component.TextField" xml:id="control47" form:id="control47" form:tab-index="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AGO 7" form:control-implementation="ooo:com.sun.star.form.component.TextField" xml:id="control48" form:id="control48" form:tab-index="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 3" form:control-implementation="ooo:com.sun.star.form.component.TextField" xml:id="control49" form:id="control49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 4" form:control-implementation="ooo:com.sun.star.form.component.TextField" xml:id="control50" form:id="control5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 5" form:control-implementation="ooo:com.sun.star.form.component.TextField" xml:id="control51" form:id="control51" form:tab-index="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 6" form:control-implementation="ooo:com.sun.star.form.component.TextField" xml:id="control52" form:id="control52" form:tab-index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IMPORTE 7" form:control-implementation="ooo:com.sun.star.form.component.TextField" xml:id="control53" form:id="control53" form:tab-index="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ONCEPTO 7" form:control-implementation="ooo:com.sun.star.form.component.TextField" xml:id="control54" form:id="control54" form:tab-index="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><text:span text:style-name="T1"/></text:p>
          </form:textarea>
          <form:text form:name="PAGO 2" form:control-implementation="ooo:com.sun.star.form.component.TextField" xml:id="control55" form:id="control55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7"><draw:control text:anchor-type="paragraph" draw:z-index="4" draw:name="Forma2" draw:style-name="gr1" draw:text-style-name="P15" svg:width="3.47cm" svg:height="0.609cm" svg:x="0.527cm" svg:y="1.053cm" draw:control="control3"/><draw:control text:anchor-type="paragraph" draw:z-index="12" draw:name="Forma6" draw:style-name="gr1" draw:text-style-name="P15" svg:width="1.789cm" svg:height="1.001cm" svg:x="19.83cm" svg:y="4.674cm" draw:control="control11"/><text:span text:style-name="T14">D./Dña. </text:span><text:span text:style-name="T14"><draw:control text:anchor-type="as-char" svg:y="-0.66cm" draw:z-index="2" draw:name="Forma1" draw:style-name="gr2" draw:text-style-name="P15" svg:width="9.069cm" svg:height="0.646cm" draw:control="control1"/></text:span><text:span text:style-name="T14"><text:s/></text:span><text:span text:style-name="T17">presi</text:span><text:span text:style-name="T14">dente/</text:span><text:span text:style-name="T15">a</text:span><text:span text:style-name="T14"> </text:span><text:span text:style-name="T15">de entidad solicita</text:span><text:span text:style-name="T16">nte <text:s/></text:span><text:span text:style-name="T16"><draw:control text:anchor-type="as-char" svg:y="-0.628cm" draw:z-index="3" draw:name="Forma1" draw:style-name="gr2" draw:text-style-name="P16" svg:width="9.767cm" svg:height="0.588cm" draw:control="control2"/></text:span><text:span text:style-name="T16"><text:s text:c="56"/></text:span></text:p>
      <text:p text:style-name="P7"><text:span text:style-name="T16">CIF <text:s text:c="45"/>en relación con el expediente tramitado al amparo de la convocatoria de subvenciones destinadas a las asociaciones para proyectos de promoción y dinamización <text:s/>del sector comercio y hostelería en el presente ejercicio, declaro bajo mi responsabilidad que los gastos realizados por la Asoc</text:span><text:span text:style-name="T18">iación </text:span><text:span text:style-name="T16"><text:s/>en el proyecto para el que solicitó ayuda, son los que se relacionan a continuación <text:s/>y de los que aporto justificantes originales del ga</text:span><text:span text:style-name="T19">s</text:span><text:span text:style-name="T16">to que no se han presentado <text:s/>en ningún departamento o </text:span><text:span text:style-name="T18">e</text:span><text:span text:style-name="T16">ntidad para justificar otra subvención: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eLine560773072">
          <table:table-cell table:style-name="Tabla1.A1" office:value-type="string">
            <text:p text:style-name="P8"><draw:frame text:anchor-type="paragraph" draw:z-index="0" draw:name="Forma4" draw:style-name="gr4" draw:text-style-name="P17" svg:width="3.952cm" svg:height="0.847cm" draw:transform="rotate (1.5707963267949) translate (-0.993069444444445cm 5.76438888888889cm)"><draw:text-box><text:p><text:span text:style-name="T21">Ejemplar para la administración </text:span></text:p></draw:text-box></draw:frame>N.º</text:p>
          </table:table-cell>
          <table:table-cell table:style-name="Tabla1.A1" office:value-type="string">
            <text:p text:style-name="P8">CONCEPTO DE GASTO</text:p>
          </table:table-cell>
          <table:table-cell table:style-name="Tabla1.A1" office:value-type="string">
            <text:p text:style-name="P8">PROVEEDOR</text:p>
          </table:table-cell>
          <table:table-cell table:style-name="Tabla1.A1" office:value-type="string">
            <text:p text:style-name="P8">Nº DE FACTURA</text:p>
          </table:table-cell>
          <table:table-cell table:style-name="Tabla1.A1" office:value-type="string">
            <text:p text:style-name="P8">FECHA EMISIÓN</text:p>
          </table:table-cell>
          <table:table-cell table:style-name="Tabla1.A1" office:value-type="string">
            <text:p text:style-name="P8">FECHA <text:s text:c="3"/>PAGO</text:p>
          </table:table-cell>
          <table:table-cell table:style-name="Tabla1.G1" office:value-type="string">
            <text:p text:style-name="P8">IMPORTE <text:s/><text:span text:style-name="T20">€</text:span> CON IVA</text:p>
          </table:table-cell>
        </table:table-row>
        <table:table-row table:style-name="Tabla1.2">
          <table:table-cell table:style-name="Tabla1.A2" office:value-type="string">
            <text:p text:style-name="P6"><draw:control text:anchor-type="paragraph" draw:z-index="15" draw:name="Forma6" draw:style-name="gr1" draw:text-style-name="P15" svg:width="10.178cm" svg:height="1.001cm" svg:x="1.185cm" svg:y="1.24cm" draw:control="control14"/><draw:control text:anchor-type="paragraph" draw:z-index="16" draw:name="Forma6" draw:style-name="gr1" draw:text-style-name="P15" svg:width="6.023cm" svg:height="1.001cm" svg:x="11.61cm" svg:y="1.24cm" draw:control="control15"/><draw:control text:anchor-type="paragraph" draw:z-index="18" draw:name="Forma6" draw:style-name="gr1" draw:text-style-name="P15" svg:width="1.789cm" svg:height="1.001cm" svg:x="19.74cm" svg:y="1.24cm" draw:control="control17"/><draw:control text:anchor-type="paragraph" draw:z-index="19" draw:name="Forma6" draw:style-name="gr1" draw:text-style-name="P15" svg:width="1.789cm" svg:height="1.001cm" svg:x="21.661cm" svg:y="1.24cm" draw:control="control55"/><draw:control text:anchor-type="paragraph" draw:z-index="21" draw:name="Forma5" draw:style-name="gr1" draw:text-style-name="P15" svg:width="0.874cm" svg:height="1.001cm" svg:x="0.065cm" svg:y="2.644cm" draw:control="control19"/><draw:control text:anchor-type="paragraph" draw:z-index="22" draw:name="Forma5" draw:style-name="gr1" draw:text-style-name="P15" svg:width="0.874cm" svg:height="1.001cm" svg:x="0.058cm" svg:y="3.993cm" draw:control="control20"/><draw:control text:anchor-type="paragraph" draw:z-index="23" draw:name="Forma5" draw:style-name="gr1" draw:text-style-name="P15" svg:width="0.874cm" svg:height="1.001cm" svg:x="0.085cm" svg:y="5.263cm" draw:control="control21"/><draw:control text:anchor-type="paragraph" draw:z-index="24" draw:name="Forma5" draw:style-name="gr1" draw:text-style-name="P15" svg:width="0.874cm" svg:height="1.001cm" svg:x="0.032cm" svg:y="1.238cm" draw:control="control22"/><draw:control text:anchor-type="paragraph" draw:z-index="25" draw:name="Forma5" draw:style-name="gr1" draw:text-style-name="P15" svg:width="0.874cm" svg:height="1.001cm" svg:x="0.085cm" svg:y="6.533cm" draw:control="control23"/><draw:control text:anchor-type="paragraph" draw:z-index="26" draw:name="Forma5" draw:style-name="gr1" draw:text-style-name="P15" svg:width="0.874cm" svg:height="1.001cm" svg:x="0.085cm" svg:y="7.83cm" draw:control="control24"/><draw:control text:anchor-type="paragraph" draw:z-index="27" draw:name="Forma6" draw:style-name="gr1" draw:text-style-name="P15" svg:width="10.178cm" svg:height="1.001cm" svg:x="1.18cm" svg:y="2.672cm" draw:control="control25"/><draw:control text:anchor-type="paragraph" draw:z-index="28" draw:name="Forma6" draw:style-name="gr1" draw:text-style-name="P15" svg:width="10.178cm" svg:height="1.001cm" svg:x="1.18cm" svg:y="3.99cm" draw:control="control26"/><draw:control text:anchor-type="paragraph" draw:z-index="29" draw:name="Forma6" draw:style-name="gr1" draw:text-style-name="P15" svg:width="10.178cm" svg:height="1.001cm" svg:x="1.199cm" svg:y="5.26cm" draw:control="control27"/><draw:control text:anchor-type="paragraph" draw:z-index="30" draw:name="Forma6" draw:style-name="gr1" draw:text-style-name="P15" svg:width="10.178cm" svg:height="1.001cm" svg:x="1.199cm" svg:y="6.615cm" draw:control="control28"/><draw:control text:anchor-type="paragraph" draw:z-index="31" draw:name="Forma6" draw:style-name="gr1" draw:text-style-name="P15" svg:width="10.178cm" svg:height="1.001cm" svg:x="1.199cm" svg:y="7.83cm" draw:control="control54"/><draw:control text:anchor-type="paragraph" draw:z-index="33" draw:name="Forma6" draw:style-name="gr1" draw:text-style-name="P15" svg:width="6.023cm" svg:height="1.001cm" svg:x="11.629cm" svg:y="2.672cm" draw:control="control30"/><draw:control text:anchor-type="paragraph" draw:z-index="32" draw:name="Forma6" draw:style-name="gr1" draw:text-style-name="P15" svg:width="6.023cm" svg:height="1.001cm" svg:x="11.629cm" svg:y="3.99cm" draw:control="control29"/><draw:control text:anchor-type="paragraph" draw:z-index="34" draw:name="Forma6" draw:style-name="gr1" draw:text-style-name="P15" svg:width="6.023cm" svg:height="1.001cm" svg:x="11.629cm" svg:y="5.26cm" draw:control="control31"/><draw:control text:anchor-type="paragraph" draw:z-index="35" draw:name="Forma6" draw:style-name="gr1" draw:text-style-name="P15" svg:width="6.023cm" svg:height="1.001cm" svg:x="11.599cm" svg:y="6.615cm" draw:control="control32"/><draw:control text:anchor-type="paragraph" draw:z-index="36" draw:name="Forma6" draw:style-name="gr1" draw:text-style-name="P15" svg:width="6.023cm" svg:height="1.001cm" svg:x="11.621cm" svg:y="7.83cm" draw:control="control33"/><draw:control text:anchor-type="paragraph" draw:z-index="43" draw:name="Forma6" draw:style-name="gr1" draw:text-style-name="P15" svg:width="1.789cm" svg:height="1.001cm" svg:x="17.851cm" svg:y="6.62cm" draw:control="control40"/><draw:control text:anchor-type="paragraph" draw:z-index="44" draw:name="Forma6" draw:style-name="gr1" draw:text-style-name="P15" svg:width="1.789cm" svg:height="1.001cm" svg:x="17.828cm" svg:y="7.83cm" draw:control="control41"/><draw:control text:anchor-type="paragraph" draw:z-index="47" draw:name="Forma6" draw:style-name="gr1" draw:text-style-name="P15" svg:width="1.789cm" svg:height="1.001cm" svg:x="19.74cm" svg:y="2.671cm" draw:control="control44"/><draw:control text:anchor-type="paragraph" draw:z-index="46" draw:name="Forma6" draw:style-name="gr1" draw:text-style-name="P15" svg:width="1.789cm" svg:height="1.001cm" svg:x="19.74cm" svg:y="3.99cm" draw:control="control43"/><draw:control text:anchor-type="paragraph" draw:z-index="45" draw:name="Forma6" draw:style-name="gr1" draw:text-style-name="P15" svg:width="1.789cm" svg:height="1.001cm" svg:x="19.74cm" svg:y="5.26cm" draw:control="control42"/><draw:control text:anchor-type="paragraph" draw:z-index="39" draw:name="Forma6" draw:style-name="gr1" draw:text-style-name="P15" svg:width="1.789cm" svg:height="1.001cm" svg:x="19.74cm" svg:y="6.62cm" draw:control="control36"/><draw:control text:anchor-type="paragraph" draw:z-index="38" draw:name="Forma6" draw:style-name="gr1" draw:text-style-name="P15" svg:width="1.789cm" svg:height="1.001cm" svg:x="19.74cm" svg:y="7.83cm" draw:control="control35"/><draw:control text:anchor-type="paragraph" draw:z-index="37" draw:name="Forma6" draw:style-name="gr1" draw:text-style-name="P15" svg:width="1.789cm" svg:height="1.001cm" svg:x="21.661cm" svg:y="2.671cm" draw:control="control34"/><draw:control text:anchor-type="paragraph" draw:z-index="48" draw:name="Forma6" draw:style-name="gr1" draw:text-style-name="P15" svg:width="1.789cm" svg:height="1.001cm" svg:x="21.661cm" svg:y="3.99cm" draw:control="control45"/><draw:control text:anchor-type="paragraph" draw:z-index="49" draw:name="Forma6" draw:style-name="gr1" draw:text-style-name="P15" svg:width="1.789cm" svg:height="1.001cm" svg:x="21.661cm" svg:y="5.26cm" draw:control="control46"/><draw:control text:anchor-type="paragraph" draw:z-index="50" draw:name="Forma6" draw:style-name="gr1" draw:text-style-name="P15" svg:width="1.789cm" svg:height="1.001cm" svg:x="21.661cm" svg:y="6.62cm" draw:control="control47"/><draw:control text:anchor-type="paragraph" draw:z-index="51" draw:name="Forma6" draw:style-name="gr1" draw:text-style-name="P15" svg:width="1.789cm" svg:height="1.001cm" svg:x="21.661cm" svg:y="7.83cm" draw:control="control48"/><draw:control text:anchor-type="paragraph" draw:z-index="42" draw:name="Forma6" draw:style-name="gr1" draw:text-style-name="P15" svg:width="1.789cm" svg:height="1.001cm" svg:x="17.854cm" svg:y="5.26cm" draw:control="control39"/><draw:control text:anchor-type="as-char" draw:z-index="8" draw:name="Forma5" draw:style-name="gr3" draw:text-style-name="P15" svg:width="0.874cm" svg:height="1.001cm" draw:control="control7"/></text:p>
          </table:table-cell>
          <table:table-cell table:style-name="Tabla1.A2" office:value-type="string">
            <text:p text:style-name="P3"><draw:control text:anchor-type="paragraph" draw:z-index="9" draw:name="Forma6" draw:style-name="gr1" draw:text-style-name="P15" svg:width="10.178cm" svg:height="1.001cm" svg:x="0cm" svg:y="0cm" draw:control="control8"/></text:p>
          </table:table-cell>
          <table:table-cell table:style-name="Tabla1.A2" office:value-type="string">
            <text:p text:style-name="P3"><draw:control text:anchor-type="paragraph" draw:z-index="10" draw:name="Forma6" draw:style-name="gr1" draw:text-style-name="P15" svg:width="6.023cm" svg:height="1.001cm" svg:x="0cm" svg:y="0cm" draw:control="control9"/></text:p>
          </table:table-cell>
          <table:table-cell table:style-name="Tabla1.A2" office:value-type="string">
            <text:p text:style-name="P4"><draw:control text:anchor-type="paragraph" draw:z-index="11" draw:name="Forma6" draw:style-name="gr1" draw:text-style-name="P15" svg:width="1.789cm" svg:height="1.001cm" svg:x="0.026cm" svg:y="2.671cm" draw:control="control10"/><draw:control text:anchor-type="paragraph" draw:z-index="41" draw:name="Forma6" draw:style-name="gr1" draw:text-style-name="P15" svg:width="1.789cm" svg:height="1.001cm" svg:x="0.03cm" svg:y="3.99cm" draw:control="control38"/><draw:control text:anchor-type="paragraph" draw:z-index="17" draw:name="Forma6" draw:style-name="gr1" draw:text-style-name="P15" svg:width="1.789cm" svg:height="1.001cm" svg:x="0cm" svg:y="1.24cm" draw:control="control16"/><draw:control text:anchor-type="as-char" svg:y="-5.015cm" draw:z-index="40" draw:name="Forma6" draw:style-name="gr2" draw:text-style-name="P15" svg:width="1.789cm" svg:height="1.001cm" draw:control="control37"/></text:p>
          </table:table-cell>
          <table:table-cell table:style-name="Tabla1.A2" office:value-type="string">
            <text:p text:style-name="P3"/>
          </table:table-cell>
          <table:table-cell table:style-name="Tabla1.A2" office:value-type="string">
            <text:p text:style-name="P3"><draw:control text:anchor-type="paragraph" draw:z-index="13" draw:name="Forma6" draw:style-name="gr1" draw:text-style-name="P15" svg:width="1.789cm" svg:height="1.001cm" svg:x="0cm" svg:y="0cm" draw:control="control12"/></text:p>
          </table:table-cell>
          <table:table-cell table:style-name="Tabla1.G2" office:value-type="string">
            <text:p text:style-name="P3"><draw:control text:anchor-type="paragraph" draw:z-index="14" draw:name="Forma6" draw:style-name="gr1" draw:text-style-name="P15" svg:width="1.906cm" svg:height="1.001cm" svg:x="0cm" svg:y="-0.009cm" draw:control="control13"/></text:p>
            <text:p text:style-name="P5"/>
            <text:p text:style-name="P5"/>
            <text:p text:style-name="P5"><draw:control text:anchor-type="paragraph" draw:z-index="20" draw:name="Forma6" draw:style-name="gr1" draw:text-style-name="P15" svg:width="1.906cm" svg:height="1.001cm" svg:x="0cm" svg:y="-0.039cm" draw:control="control18"/></text:p>
            <text:p text:style-name="P5"/>
            <text:p text:style-name="P5"/>
            <text:p text:style-name="P5"><draw:control text:anchor-type="paragraph" draw:z-index="52" draw:name="Forma6" draw:style-name="gr1" draw:text-style-name="P15" svg:width="1.906cm" svg:height="1.001cm" svg:x="0cm" svg:y="0.09cm" draw:control="control49"/></text:p>
            <text:p text:style-name="P5"/>
            <text:p text:style-name="P5"/>
            <text:p text:style-name="P5"><draw:control text:anchor-type="paragraph" draw:z-index="53" draw:name="Forma6" draw:style-name="gr1" draw:text-style-name="P15" svg:width="1.906cm" svg:height="1.031cm" svg:x="0cm" svg:y="0.12cm" draw:control="control50"/></text:p>
            <text:p text:style-name="P5"/>
            <text:p text:style-name="P5"/>
            <text:p text:style-name="P5"><draw:control text:anchor-type="paragraph" draw:z-index="54" draw:name="Forma6" draw:style-name="gr1" draw:text-style-name="P15" svg:width="1.906cm" svg:height="1.001cm" svg:x="-0.039cm" svg:y="0.127cm" draw:control="control51"/></text:p>
            <text:p text:style-name="P5"/>
            <text:p text:style-name="P5"/>
            <text:p text:style-name="P5"><draw:control text:anchor-type="paragraph" draw:z-index="56" draw:name="Forma6" draw:style-name="gr1" draw:text-style-name="P15" svg:width="1.906cm" svg:height="1.001cm" svg:x="0cm" svg:y="1.404cm" draw:control="control53"/><draw:control text:anchor-type="paragraph" draw:z-index="55" draw:name="Forma6" draw:style-name="gr1" draw:text-style-name="P15" svg:width="1.906cm" svg:height="1.001cm" svg:x="0cm" svg:y="0.131cm" draw:control="control52"/></text:p>
            <text:p text:style-name="P5"/>
          </table:table-cell>
        </table:table-row>
        <table:table-row table:style-name="TableLine560781888">
          <table:table-cell table:style-name="Tabla1.A2" table:number-columns-spanned="6" office:value-type="string">
            <text:p text:style-name="P9"/>
            <text:p text:style-name="P9">TOTA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2" office:value-type="string">
            <text:p text:style-name="P5"/>
          </table:table-cell>
        </table:table-row>
      </table:table>
      <text:p text:style-name="P12"><draw:control text:anchor-type="paragraph" draw:z-index="5" draw:name="Forma3" draw:style-name="gr1" draw:text-style-name="P15" svg:width="1.43cm" svg:height="0.652cm" svg:x="1.485cm" svg:y="0.399cm" draw:control="control4"/></text:p>
      <text:p text:style-name="P13"><draw:control text:anchor-type="paragraph" draw:z-index="6" draw:name="Forma3" draw:style-name="gr1" draw:text-style-name="P15" svg:width="3.52cm" svg:height="0.652cm" svg:x="4.607cm" svg:y="0.048cm" draw:control="control5"/><draw:control text:anchor-type="paragraph" draw:z-index="7" draw:name="Forma3" draw:style-name="gr1" draw:text-style-name="P15" svg:width="1.271cm" svg:height="0.652cm" svg:x="8.894cm" svg:y="0.101cm" draw:control="control6"/>Alicante, <text:s text:c="30"/>de <text:s text:c="51"/>20</text:p>
      <text:p text:style-name="P11"><text:span text:style-name="T4"/></text:p>
      <text:p text:style-name="P14"><text:span text:style-name="T9">Firma con </text:span><text:span text:style-name="T10">certificado digital de representante de persona jurídica </text:span><text:span text:style-name="T11"><text:s/></text:span><text:span text:style-name="T13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GillSans-Bold" svg:font-family="GillSans-Bold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bri" fo:font-size="11pt" style:text-underline-style="solid" style:text-underline-width="auto" style:text-underline-color="font-color" fo:font-weight="bold" officeooo:rsid="0001063a" officeooo:paragraph-rsid="0032c649" style:font-size-asian="11pt" style:font-weight-asian="bold" style:font-size-complex="11pt" style:font-weight-complex="bold"/>
    </style:style>
    <style:style style:name="MP2" style:family="paragraph" style:parent-style-name="Header">
      <style:paragraph-properties fo:text-align="end" style:justify-single-word="false"/>
      <style:text-properties officeooo:rsid="00128cd7" officeooo:paragraph-rsid="00128cd7"/>
    </style:style>
    <style:style style:name="MT1" style:family="text">
      <style:text-properties officeooo:rsid="0046cb9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6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x="-0.238cm" svg:y="-1.6cm" svg:width="7.624cm" svg:height="2.371cm" draw:z-index="1"><draw:image xlink:href="Pictures/10000001000003E800000137CF0237074762B6E6.png" xlink:type="simple" xlink:show="embed" xlink:actuate="onLoad" draw:mime-type="image/png"/></draw:frame><text:span text:style-name="MT1">ANEXO: </text:span>CUENTA JUSTIFICATIVA</text:p>
      </style:header>
      <style:header-left>
        <text:p text:style-name="MP2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27T11:47:42.582000000</meta:creation-date>
    <dc:date>2023-03-01T15:10:38.409000000</dc:date>
    <meta:editing-duration>PT2H54M1S</meta:editing-duration>
    <meta:editing-cycles>33</meta:editing-cycles>
    <meta:generator>LibreOffice/7.2.5.2$Windows_x86 LibreOffice_project/499f9727c189e6ef3471021d6132d4c694f357e5</meta:generator>
    <meta:document-statistic meta:table-count="1" meta:image-count="1" meta:object-count="0" meta:page-count="1" meta:paragraph-count="15" meta:word-count="119" meta:character-count="963" meta:non-whitespace-character-count="660"/>
  </office:meta>
</office:document-meta>
</file>