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7000001C76B7D2EDCFC0F5560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" style:family="paragraph" style:parent-style-name="Standard">
      <style:text-properties fo:color="#0000ff" loext:opacity="100%" style:font-name="Arial" fo:font-size="8pt" fo:language="zxx" fo:country="none" style:text-underline-style="solid" style:text-underline-width="auto" style:text-underline-color="font-color" style:font-size-asian="8pt" style:language-asian="zxx" style:country-asian="none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6" style:family="paragraph" style:parent-style-name="Standard"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 fo:font-size="9pt" style:text-underline-style="none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Heading_20_2">
      <style:text-properties fo:font-size="8.5pt" style:font-size-asian="8.5pt" style:font-size-complex="8.5pt"/>
    </style:style>
    <style:style style:name="P15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16" style:family="paragraph" style:parent-style-name="Heading_20_2">
      <style:text-properties fo:color="#000000" loext:opacity="100%" fo:font-size="10.5pt" style:text-underline-style="solid" style:text-underline-width="auto" style:text-underline-color="font-color" style:font-size-asian="10.5pt" style:font-size-complex="10.5pt"/>
    </style:style>
    <style:style style:name="P17" style:family="paragraph" style:parent-style-name="Heading_20_2" style:master-page-name="Standard">
      <style:paragraph-properties fo:margin-top="0.101cm" fo:margin-bottom="0cm" style:contextual-spacing="false" style:page-number="auto"/>
      <style:text-properties fo:font-size="8.5pt" style:font-size-asian="8.5pt" style:font-size-complex="8.5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Arial" fo:font-size="9pt" fo:font-weight="normal" officeooo:paragraph-rsid="00002bd9" style:font-size-asian="9pt" style:font-weight-asian="normal" style:font-name-complex="Arial" style:font-size-complex="9pt" style:font-weight-complex="normal"/>
    </style:style>
    <style:style style:name="P20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b1b2" style:font-weight-asian="bold" style:font-weight-complex="bold"/>
    </style:style>
    <style:style style:name="T5" style:family="text">
      <style:text-properties fo:font-weight="bold" officeooo:rsid="0005fe90" style:font-weight-asian="bold" style:font-weight-complex="bold"/>
    </style:style>
    <style:style style:name="T6" style:family="text">
      <style:text-properties officeooo:rsid="000e1fac"/>
    </style:style>
    <style:style style:name="T7" style:family="text">
      <style:text-properties officeooo:rsid="000cc989"/>
    </style:style>
    <style:style style:name="T8" style:family="text">
      <style:text-properties officeooo:rsid="0002b1b2"/>
    </style:style>
    <style:style style:name="T9" style:family="text">
      <style:text-properties officeooo:rsid="000595f9"/>
    </style:style>
    <style:style style:name="T10" style:family="text">
      <style:text-properties officeooo:rsid="0005fe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<draw:custom-shape text:anchor-type="char" draw:z-index="1" draw:name="Forma1" draw:style-name="gr1" draw:text-style-name="P20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<text:span text:style-name="T8">4</text:span> de Subvenciones a Entidades Asociativas: Barrios Zona Norte y </text:h>
      <text:h text:style-name="P14" text:outline-level="2">entorno del Vial de los Cipreses-Barrio del Cementerio</text:h>
      <text:p text:style-name="P2"/>
      <text:h text:style-name="P15" text:outline-level="2"/>
      <text:p text:style-name="P1"/>
      <text:p text:style-name="P1"/>
      <text:h text:style-name="P16" text:outline-level="2">ANEXO <text:span text:style-name="T9">I</text:span>X. <text:span text:style-name="T3">COMPROMISO DE LIQUIDACIÓN</text:span></text:h>
      <text:p text:style-name="P1"/>
      <text:p text:style-name="P1"/>
      <text:p text:style-name="P7">D./Dña _______________________________________________________ con N.I.F._____________________ </text:p>
      <text:p text:style-name="P7"/>
      <text:p text:style-name="P7">en calidad de <text:s/>_____________________________ <text:s/>y en representación de la entidad _____________________ </text:p>
      <text:p text:style-name="P7"/>
      <text:p text:style-name="P7"><text:s/>______________________________________ con C.I.F. _______________, domiciliado/a en _____________ </text:p>
      <text:p text:style-name="P7"/>
      <text:p text:style-name="P7">______________________________________________________________________________,numero_____, <text:s/></text:p>
      <text:p text:style-name="P7"/>
      <text:p text:style-name="P9">código postal _______, localidad ______________________________, y <text:s/>teléfono _______________________</text:p>
      <text:p text:style-name="P4"/>
      <text:p text:style-name="P11">siendo beneficiaria de la subvención correspondiente a la <text:span text:style-name="T3">“Convocatoria de subvenciones 202</text:span><text:span text:style-name="T4">4</text:span><text:span text:style-name="T3"> a Entidades Asociativas Barrios Zona Norte y Entorno del Vial de los Cipreses-Barrio Cementerio”</text:span>, referente al proyecto subvencionado: _____________________________________________________________________ _____________________________________________ y al objeto de presentación de justificación del gasto pagado, mediante el presente documento adquiere el siguiente</text:p>
      <text:p text:style-name="P10"/>
      <text:p text:style-name="P10"/>
      <text:p text:style-name="P5"/>
      <text:p text:style-name="P3">COMPROMISO </text:p>
      <text:p text:style-name="P3"/>
      <text:p text:style-name="P3"/>
      <text:p text:style-name="P13"/>
      <text:list xml:id="list2950514823" text:style-name="L1">
        <text:list-item>
          <text:p text:style-name="P18">Presentar ante el Excelentísimo Ayuntamiento de Alicante, debidamente cumplimentado y pagado ante la Agencia Tributaria, <text:span text:style-name="T3">la autoliquidación, Modelo 111 “Retenciones e Ingresos a Cuenta IRPF” 4º Trimestre </text:span><text:span text:style-name="T5">y su justificante bancario de pago</text:span>, correspondiente a las retenciones realizadas, a la mayor brevedad posible.</text:p>
          <text:p text:style-name="P19"/>
        </text:list-item>
        <text:list-item>
          <text:p text:style-name="P19">Presentar ante el Excmo. Ayuntamiento de Alicante, debidamente liquidados, l<text:span text:style-name="T3">os Modelos RLC</text:span> (Relación de Liquidación de Cotizaciones, correspondiente al antiguo TC1) y <text:span text:style-name="T3">RNT </text:span>(Relación Nominal de Trabajadores, <text:span text:style-name="T6">correspondiente al antiguo TC2) </text:span>de Seguridad Social <text:span text:style-name="T10">y su justificante bancario e pago, </text:span>correspondientes al mes de Diciembre de<text:span text:style-name="T7">l año en curso</text:span> a la mayor brevedad posible.</text:p>
        </text:list-item>
      </text:list>
      <text:p text:style-name="P6"/>
      <text:p text:style-name="P8"/>
      <text:p text:style-name="P8">Alicante, _____ de __________________ de 202_</text:p>
      <text:p text:style-name="P6"/>
      <text:p text:style-name="P6"/>
      <text:p text:style-name="P8"/>
      <text:p text:style-name="P8"/>
      <text:p text:style-name="P8"/>
      <text:p text:style-name="P8">Firma<text:span text:style-name="T8">do electrónicamente</text:span></text:p>
      <text:p text:style-name="P8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0.573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0.94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n2" text:anchor-type="paragraph" svg:x="-0.277cm" svg:y="-0.265cm" svg:width="16.752cm" svg:height="2.812cm" draw:z-index="0"><draw:image xlink:href="Pictures/1000000000000847000001C76B7D2EDCFC0F5560.bmp" xlink:type="simple" xlink:show="embed" xlink:actuate="onLoad" draw:mime-type="image/bmp"/></draw:frame></text:p>
        <text:p text:style-name="Header"/>
      </style:header>
      <style:footer>
        <text:p text:style-name="Footer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text:span text:style-name="MT2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09-02-12T09:12:00</meta:creation-date>
    <dc:date>2024-05-08T11:58:37.240000000</dc:date>
    <meta:print-date>2023-04-28T14:15:24.666000000</meta:print-date>
    <meta:editing-cycles>52</meta:editing-cycles>
    <meta:editing-duration>PT2H10M34S</meta:editing-duration>
    <meta:generator>LibreOffice/7.0.6.2$Windows_x86 LibreOffice_project/144abb84a525d8e30c9dbbefa69cbbf2d8d4ae3b</meta:generator>
    <meta:document-statistic meta:table-count="0" meta:image-count="1" meta:object-count="0" meta:page-count="1" meta:paragraph-count="15" meta:word-count="225" meta:character-count="1984" meta:non-whitespace-character-count="1757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