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13900000D6DFCD4A065AC7B721F.jpg" manifest:media-type="image/jpeg"/>
  <manifest:file-entry manifest:full-path="Pictures/10000001000001160000011A640268431AC3061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 style:master-page-name="Standard">
      <style:table-properties style:width="15.997cm" style:page-number="auto" table:align="margins" style:writing-mode="lr-tb"/>
    </style:style>
    <style:style style:name="Tabla1.A" style:family="table-column">
      <style:table-column-properties style:column-width="15.997cm" style:rel-column-width="65535*"/>
    </style:style>
    <style:style style:name="Tabla1.A1" style:family="table-cell">
      <style:table-cell-properties fo:background-color="#dddddd" fo:padding="0.097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8pt" fo:language="zxx" fo:country="none" style:font-size-asian="8pt" style:language-asian="zxx" style:country-asian="none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8.5pt" style:font-size-asian="8.5pt" style:font-size-complex="8.5pt"/>
    </style:style>
    <style:style style:name="P5" style:family="paragraph" style:parent-style-name="Standard">
      <style:text-properties fo:font-size="8pt" fo:language="es" fo:country="ES" style:text-underline-style="solid" style:text-underline-width="auto" style:text-underline-color="font-color" style:font-size-asian="8pt" style:font-size-complex="9pt"/>
    </style:style>
    <style:style style:name="P6" style:family="paragraph" style:parent-style-name="Standard">
      <style:text-properties style:font-name="Arial" fo:font-size="11pt" officeooo:paragraph-rsid="00132381" style:font-size-asian="11pt" style:font-size-complex="11pt"/>
    </style:style>
    <style:style style:name="P7" style:family="paragraph" style:parent-style-name="Standard">
      <style:text-properties style:font-name="Arial" fo:font-size="11pt" officeooo:rsid="00132381" style:font-size-asian="11pt" style:font-size-complex="11pt"/>
    </style:style>
    <style:style style:name="P8" style:family="paragraph" style:parent-style-name="Standard">
      <style:text-properties style:font-name="Arial" fo:font-size="11pt" officeooo:rsid="00132381" officeooo:paragraph-rsid="001dbd75" style:font-size-asian="11pt" style:font-size-complex="11pt"/>
    </style:style>
    <style:style style:name="P9" style:family="paragraph" style:parent-style-name="Standard">
      <style:text-properties style:font-name="Arial" fo:font-size="11pt" officeooo:rsid="00132381" officeooo:paragraph-rsid="00215a54" style:font-size-asian="11pt" style:font-size-complex="11pt"/>
    </style:style>
    <style:style style:name="P10" style:family="paragraph" style:parent-style-name="Standard">
      <style:text-properties style:font-name="Arial" fo:font-size="11pt" officeooo:rsid="00132381" officeooo:paragraph-rsid="001f350d" style:font-size-asian="11pt" style:font-size-complex="11pt"/>
    </style:style>
    <style:style style:name="P11" style:family="paragraph" style:parent-style-name="Standard">
      <style:text-properties style:font-name="Arial" fo:font-size="11pt" officeooo:paragraph-rsid="001f350d" style:font-size-asian="11pt" style:font-size-complex="11pt"/>
    </style:style>
    <style:style style:name="P12" style:family="paragraph" style:parent-style-name="Standard">
      <style:text-properties style:font-name="Arial" fo:font-size="11pt" officeooo:paragraph-rsid="001dbd75" style:font-size-asian="11pt" style:font-size-complex="11pt"/>
    </style:style>
    <style:style style:name="P13" style:family="paragraph" style:parent-style-name="Standard">
      <style:text-properties style:font-name="Arial" fo:font-size="11pt" officeooo:paragraph-rsid="00215a54" style:font-size-asian="11pt" style:font-size-complex="11pt"/>
    </style:style>
    <style:style style:name="P14" style:family="paragraph" style:parent-style-name="Standard">
      <style:text-properties style:font-name="Arial" fo:font-size="11pt" officeooo:paragraph-rsid="0034602f" style:font-size-asian="11pt" style:font-size-complex="11pt"/>
    </style:style>
    <style:style style:name="P15" style:family="paragraph" style:parent-style-name="Standard">
      <style:text-properties style:use-window-font-color="true" loext:opacity="0%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line-height="115%"/>
      <style:text-properties style:use-window-font-color="true" loext:opacity="0%" style:font-name="Arial" fo:font-size="11pt" officeooo:paragraph-rsid="0034a16d" style:font-size-asian="11pt" style:font-name-complex="Arial" style:font-size-complex="11pt"/>
    </style:style>
    <style:style style:name="P21" style:family="paragraph" style:parent-style-name="Standard">
      <style:text-properties style:use-window-font-color="true" loext:opacity="0%" style:font-name="Arial" fo:font-size="11pt" officeooo:paragraph-rsid="0028b7ef" style:font-size-asian="11pt" style:font-name-complex="Arial" style:font-size-complex="11pt"/>
    </style:style>
    <style:style style:name="P22" style:family="paragraph" style:parent-style-name="Standard">
      <loext:graphic-properties draw:fill-gradient-name="gradient" draw:fill-hatch-name="hatch"/>
      <style:paragraph-properties fo:line-height="200%"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23" style:family="paragraph" style:parent-style-name="Standard">
      <style:text-properties style:use-window-font-color="true" loext:opacity="0%" style:font-name="Arial" fo:font-size="11pt" officeooo:rsid="0028b7ef" officeooo:paragraph-rsid="0028b7ef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officeooo:rsid="0028b7ef" officeooo:paragraph-rsid="0028b7ef" style:font-size-asian="11pt" style:font-weight-asian="bold" style:font-name-complex="Arial" style:font-size-complex="11pt"/>
    </style:style>
    <style:style style:name="P26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loext:graphic-properties draw:fill-gradient-name="gradient" draw:fill-hatch-name="hatch"/>
      <style:paragraph-properties fo:line-height="115%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.3cm" style:contextual-spacing="false" fo:text-align="justify" style:justify-single-word="false"/>
      <style:text-properties style:use-window-font-color="true" loext:opacity="0%" style:font-name="Arial" fo:font-size="11pt" fo:font-weight="normal" officeooo:rsid="0028b7ef" officeooo:paragraph-rsid="0028b7ef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.3cm" style:contextual-spacing="false" fo:text-align="justify" style:justify-single-word="false"/>
      <style:text-properties style:use-window-font-color="true" loext:opacity="0%" style:font-name="Arial" fo:font-size="11pt" fo:font-weight="normal" officeooo:rsid="0028b7ef" officeooo:paragraph-rsid="002a0f1b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.3cm" style:contextual-spacing="false" fo:text-align="justify" style:justify-single-word="false"/>
      <style:text-properties style:use-window-font-color="true" loext:opacity="0%" style:font-name="Arial" fo:font-size="11pt" fo:font-weight="normal" officeooo:rsid="0028b7ef" officeooo:paragraph-rsid="0034602f" style:font-size-asian="11pt" style:font-weight-asian="normal" style:font-name-complex="Arial" style:font-size-complex="11pt" style:font-weight-complex="normal"/>
    </style:style>
    <style:style style:name="P32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3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9pt" fo:font-weight="bold" officeooo:rsid="0028b7ef" officeooo:paragraph-rsid="0035ae30" style:font-size-asian="9pt" style:font-weight-asian="bold" style:font-name-complex="Arial" style:font-size-complex="9pt" style:font-weight-complex="bold"/>
    </style:style>
    <style:style style:name="P35" style:family="paragraph">
      <style:paragraph-properties fo:text-align="center"/>
      <style:text-properties fo:font-size="12pt"/>
    </style:style>
    <style:style style:name="T1" style:family="text">
      <style:text-properties officeooo:rsid="0013238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18bee"/>
    </style:style>
    <style:style style:name="T6" style:family="text">
      <style:text-properties officeooo:rsid="0028b7ef"/>
    </style:style>
    <style:style style:name="T7" style:family="text">
      <style:text-properties officeooo:rsid="002a0f1b"/>
    </style:style>
    <style:style style:name="T8" style:family="text">
      <style:text-properties officeooo:rsid="002f6814"/>
    </style:style>
    <style:style style:name="T9" style:family="text">
      <style:text-properties officeooo:rsid="0034602f"/>
    </style:style>
    <style:style style:name="T10" style:family="text">
      <style:text-properties style:use-window-font-color="true" loext:opacity="0%" fo:font-weight="normal" officeooo:rsid="0028b7ef" style:font-weight-asian="normal" style:font-name-complex="Arial" style:font-weight-complex="normal"/>
    </style:style>
    <style:style style:name="T11" style:family="text">
      <style:text-properties style:use-window-font-color="true" loext:opacity="0%" fo:font-weight="normal" officeooo:rsid="0034602f" style:font-weight-asian="normal" style:font-name-complex="Arial" style:font-weight-complex="normal"/>
    </style:style>
    <style:style style:name="T12" style:family="text">
      <style:text-properties style:use-window-font-color="true" loext:opacity="0%" fo:font-weight="normal" officeooo:rsid="0028b7ef" fo:background-color="transparent" loext:char-shading-value="0" style:font-weight-asian="normal" style:font-name-complex="Arial" style:font-weight-complex="normal"/>
    </style:style>
    <style:style style:name="T13" style:family="text">
      <style:text-properties officeooo:rsid="0034a16d"/>
    </style:style>
    <style:style style:name="T14" style:family="text">
      <style:text-properties officeooo:rsid="0034a2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538cm" fo:min-width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478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524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49cm" fo:min-width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0.441cm" fo:min-width="0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0.489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34"><text:span text:style-name="T8">ANEXO II</text:span></text:p>
            <text:p text:style-name="P34">DECLARACIÓN RESPONSABLE <text:span text:style-name="T8">Y</text:span> AUTORIZACIÓN</text:p>
          </table:table-cell>
        </table:table-row>
      </table:table>
      <text:p text:style-name="P17"/>
      <text:p text:style-name="P22">D./Dña ____________________________________<text:span text:style-name="T5">__________________</text:span>_ con N.I.F. <text:span text:style-name="T5">_</text:span>__________________<text:span text:style-name="T5">_</text:span> <text:span text:style-name="T5">en calidad de ___________________________</text:span> <text:span text:style-name="T5"><text:s/></text:span>y en representación de<text:span text:style-name="T5"> la entidad ________________________ ____________________________________ </text:span>_______________________<text:span text:style-name="T5">__</text:span> <text:span text:style-name="T5"><text:s/>con C.I.F. ________________</text:span>domicili<text:span text:style-name="T5">ado/a </text:span>en ________________<text:span text:style-name="T5">______</text:span>_____________________, numero<text:span text:style-name="T5">_</text:span>_____, código postal ________, localidad ___________________ <text:span text:style-name="T2">correo electrónico: <text:s/>___________________________________________</text:span><text:span text:style-name="T3"> </text:span>y teléfono de contacto: _______________________.</text:p>
      <text:p text:style-name="P18"/>
      <text:p text:style-name="P26">EXPONE:</text:p>
      <text:p text:style-name="P19"/>
      <text:p text:style-name="P20"><text:tab/>Que a la vista de la CONVOCATORIA DE SUBVENCIONES DE C<text:span text:style-name="T14">O</text:span>O<text:span text:style-name="T14">PERACIÓN INTERNACIONAL A</text:span> ORGANIZACIONES NO GUBERNAMENTALES DE DESARROLLO <text:span text:style-name="T14">D</text:span><text:span text:style-name="T13">EL AYUNTAMIENTO DE ALICANTE PARA EL 2023.</text:span></text:p>
      <text:p text:style-name="P27"/>
      <text:p text:style-name="P25"/>
      <text:p text:style-name="P25">DECLARA <text:s/>QUE:</text:p>
      <text:p text:style-name="P25"/>
      <text:p text:style-name="P25"/>
      <text:p text:style-name="P29"><text:tab/>1 – La entidad a la que represento se halla al corriente en el cumplimiento de sus obligaciones fiscales con la Hacienda Pública.</text:p>
      <text:p text:style-name="P29"><text:tab/></text:p>
      <text:p text:style-name="P31"><text:tab/>2 - La entidad a la que represento <text:span text:style-name="T7">se h</text:span>alla al corriente en el cumplimiento de sus obligaciones <text:span text:style-name="T4">o sanciones de naturaleza tributaria municipal </text:span>con <text:span text:style-name="T9">el </text:span>Ayuntamiento <text:span text:style-name="T9">de Alicante.</text:span></text:p>
      <text:p text:style-name="P29"/>
      <text:p text:style-name="P30"><text:tab/>3 - La entidad a la que represento <text:span text:style-name="T7">se h</text:span>alla al corriente en el cumplimiento de sus obligaciones con la Seguridad Social;</text:p>
      <text:p text:style-name="P29"/>
      <text:p text:style-name="P30"><text:tab/>4 - La entidad a la que represento <text:span text:style-name="T7">reúne </text:span>los requisitos para ostentar la condición de beneficiario de subvención, <text:span text:style-name="T7">conforme a lo establecido en el artículo 13 de la LGS.</text:span></text:p>
      <text:p text:style-name="P25"/>
      <text:p text:style-name="P25"/>
      <text:p text:style-name="P25"/>
      <text:p text:style-name="P23">Que para acreditar los mismos (indicar lo que proceda):</text:p>
      <text:p text:style-name="P21"/>
      <text:p text:style-name="P21"><draw:custom-shape text:anchor-type="paragraph" draw:z-index="10" draw:name="Forma 1" draw:style-name="gr1" draw:text-style-name="P35" svg:width="0.569cm" svg:height="0.539cm" svg:x="-0.362cm" svg:y="0.425cm"><text:p/><draw:enhanced-geometry svg:viewBox="0 0 21600 21600" draw:mirror-horizontal="true" draw:mirror-vertical="false" draw:type="rectangle" draw:enhanced-path="M 0 0 L 21600 0 21600 21600 0 21600 0 0 Z N"/></draw:custom-shape><text:soft-page-break/></text:p>
      <text:p text:style-name="P21"><text:span text:style-name="T6"><text:s text:c="5"/>S</text:span>e adjuntan todos los documentos <text:span text:style-name="T6">acreditativos de la declaración.</text:span></text:p>
      <text:p text:style-name="P21"/>
      <text:p text:style-name="P15"><draw:custom-shape text:anchor-type="paragraph" draw:z-index="11" draw:name="Forma 2" draw:style-name="gr1" draw:text-style-name="P35" svg:width="0.569cm" svg:height="0.539cm" svg:x="-0.335cm" svg:y="0.418cm"><text:p/><draw:enhanced-geometry svg:viewBox="0 0 21600 21600" draw:mirror-horizontal="true" draw:mirror-vertical="false" draw:type="rectangle" draw:enhanced-path="M 0 0 L 21600 0 21600 21600 0 21600 0 0 Z N"/></draw:custom-shape></text:p>
      <text:p text:style-name="P15"><text:span text:style-name="T6"><text:s text:c="4"/>A</text:span>utoriza al Ayuntamiento de Alicante a obtener los <text:s/>siguientes datos, que consten en las plataformas de datos de las Administraciones Públicas en cumplimiento del art. 28 de la Ley 39/2015, de 1 de Octubre, del Procedimiento Administrativo Común:</text:p>
      <text:p text:style-name="P15"/>
      <text:p text:style-name="P6"><text:span text:style-name="T1"><text:tab/>- </text:span>C<text:span text:style-name="T1">ertificación acreditativa de encontrarse al corriente del cumplimiento de sus obligaciones tributarias, expedida por la Agencia de Administración Tributaria. <text:s text:c="2"/></text:span></text:p>
      <text:p text:style-name="P9"><draw:custom-shape text:anchor-type="paragraph" draw:z-index="2" draw:name="Forma2" draw:style-name="gr4" draw:text-style-name="P35" svg:width="0.489cm" svg:height="0.491cm" svg:x="3.72cm" svg:y="0.439cm"><text:p/><draw:enhanced-geometry svg:viewBox="0 0 21600 21600" draw:mirror-horizontal="true" draw:mirror-vertical="true" draw:type="rectangle" draw:enhanced-path="M 0 0 L 21600 0 21600 21600 0 21600 0 0 Z N"/></draw:custom-shape><text:tab/> </text:p>
      <text:p text:style-name="P9"><draw:custom-shape text:anchor-type="paragraph" draw:z-index="9" draw:name="Forma2_0" draw:style-name="gr2" draw:text-style-name="P35" svg:width="0.477cm" svg:height="0.479cm" svg:x="1.9cm" svg:y="-0.055cm"><text:p/><draw:enhanced-geometry svg:viewBox="0 0 21600 21600" draw:mirror-horizontal="true" draw:mirror-vertical="true" draw:type="rectangle" draw:enhanced-path="M 0 0 L 21600 0 21600 21600 0 21600 0 0 Z N"/></draw:custom-shape><text:tab/>SI <text:s text:c="11"/>NO <text:s text:c="11"/></text:p>
      <text:p text:style-name="P10"><text:tab/></text:p>
      <text:p text:style-name="P11"><text:tab/>- C<text:span text:style-name="T1">ertificación acreditativa de encontrarse al corriente del cumplimiento de sus obligaciones con la Seguridad Social, expedida por la <text:s/>Tesorería de la Seguridad Social. <text:s text:c="9"/></text:span></text:p>
      <text:p text:style-name="P13"><draw:custom-shape text:anchor-type="paragraph" draw:z-index="3" draw:name="Forma4" draw:style-name="gr3" draw:text-style-name="P35" svg:width="0.451cm" svg:height="0.525cm" svg:x="3.724cm" svg:y="0.351cm"><text:p/><draw:enhanced-geometry svg:viewBox="0 0 21600 21600" draw:mirror-horizontal="true" draw:mirror-vertical="false" draw:type="rectangle" draw:enhanced-path="M 0 0 L 21600 0 21600 21600 0 21600 0 0 Z N"/></draw:custom-shape><text:span text:style-name="T1"><text:tab/></text:span> </text:p>
      <text:p text:style-name="P13"><draw:custom-shape text:anchor-type="paragraph" draw:z-index="1" draw:name="Forma3" draw:style-name="gr5" draw:text-style-name="P35" svg:width="0.473cm" svg:height="0.442cm" svg:x="1.956cm" svg:y="0.002cm"><text:p/><draw:enhanced-geometry svg:viewBox="0 0 21600 21600" draw:mirror-horizontal="true" draw:mirror-vertical="false" draw:type="rectangle" draw:enhanced-path="M 0 0 L 21600 0 21600 21600 0 21600 0 0 Z N"/></draw:custom-shape><text:tab/>SI <text:s text:c="11"/>NO<text:span text:style-name="T1"> <text:s text:c="10"/></text:span></text:p>
      <text:p text:style-name="P13"/>
      <text:p text:style-name="P13"/>
      <text:p text:style-name="P8"><text:tab/></text:p>
      <text:p text:style-name="P14"><text:tab/>- C<text:span text:style-name="T1">ertificación acreditativa de no tener deudas </text:span><text:span text:style-name="T12">o sanciones de naturaleza tributaria municipal </text:span><text:span text:style-name="T10">con </text:span><text:span text:style-name="T11">el </text:span><text:span text:style-name="T10">Ayuntamiento </text:span><text:span text:style-name="T11">de Alicante.</text:span></text:p>
      <text:p text:style-name="P12"><draw:custom-shape text:anchor-type="paragraph" draw:z-index="4" draw:name="Forma6" draw:style-name="gr1" draw:text-style-name="P35" svg:width="0.569cm" svg:height="0.539cm" svg:x="3.872cm" svg:y="0.369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0" draw:name="Forma5" draw:style-name="gr6" draw:text-style-name="P35" svg:width="0.556cm" svg:height="0.489cm" svg:x="1.921cm" svg:y="0.372cm"><text:p/><draw:enhanced-geometry svg:viewBox="0 0 21600 21600" draw:mirror-horizontal="true" draw:mirror-vertical="false" draw:type="rectangle" draw:enhanced-path="M 0 0 L 21600 0 21600 21600 0 21600 0 0 Z N"/></draw:custom-shape></text:p>
      <text:p text:style-name="P6"><text:span text:style-name="T1"><text:tab/></text:span> SI <text:s text:c="11"/>NO<text:span text:style-name="T1"> <text:s text:c="10"/></text:span></text:p>
      <text:p text:style-name="P7"><text:s text:c="6"/></text:p>
      <text:p text:style-name="P15"/>
      <text:p text:style-name="P15"/>
      <text:p text:style-name="P15"><text:tab/></text:p>
      <text:p text:style-name="P28"/>
      <text:p text:style-name="P28"/>
      <text:p text:style-name="P15"/>
      <text:p text:style-name="P16"/>
      <text:p text:style-name="P16"/>
      <text:p text:style-name="P16">En Alicante, _____ de __________________ de 20<text:span text:style-name="T5">23</text:span></text:p>
      <text:p text:style-name="P15"/>
      <text:p text:style-name="P15"/>
      <text:p text:style-name="P16">Firma y sello</text:p>
      <text:p text:style-name="P16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margin-top="0cm" fo:margin-bottom="0cm" style:contextual-spacing="false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2" style:family="paragraph" style:parent-style-name="Standard">
      <style:paragraph-properties fo:text-align="start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8pt" fo:language="zxx" fo:country="none" style:font-size-asian="8pt" style:language-asian="zxx" style:country-asian="none" style:font-size-complex="8pt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fo:font-size="8.5pt" style:font-size-asian="8.5pt" style:font-size-complex="8.5pt"/>
    </style:style>
    <style:style style:name="MP6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MP7" style:family="paragraph" style:parent-style-name="Standard">
      <style:text-properties fo:font-size="8pt" fo:language="es" fo:country="ES" style:text-underline-style="solid" style:text-underline-width="auto" style:text-underline-color="font-color" style:font-size-asian="8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05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9cm" fo:margin-left="0cm" fo:margin-right="0cm" fo:margin-bottom="3.3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0.243cm" svg:y="0.252cm" svg:width="3.166cm" svg:height="2.468cm" draw:z-index="6"><draw:image xlink:href="Pictures/100000000000113900000D6DFCD4A065AC7B721F.jpg" xlink:type="simple" xlink:show="embed" xlink:actuate="onLoad" draw:mime-type="image/jpeg"/></draw:frame><draw:frame draw:style-name="Mfr2" draw:name="Imagen1" text:anchor-type="char" svg:x="12.912cm" svg:y="0.173cm" svg:width="2.605cm" svg:height="2.642cm" draw:z-index="8"><draw:image xlink:href="Pictures/10000001000001160000011A640268431AC30614.png" xlink:type="simple" xlink:show="embed" xlink:actuate="onLoad" draw:mime-type="image/png"/></draw:frame></text:p>
        <text:p text:style-name="MP2"/>
        <text:p text:style-name="MP3"/>
        <text:p text:style-name="MP3"/>
        <text:p text:style-name="MP4"/>
        <text:p text:style-name="MP3"/>
        <text:p text:style-name="MP3"/>
        <text:p text:style-name="MP3"/>
        <text:p text:style-name="MP5"/>
        <text:h text:style-name="MP6" text:outline-level="2"/>
        <text:p text:style-name="MP7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1267c</meta:initial-creator>
    <meta:creation-date>2009-02-12T09:12:00</meta:creation-date>
    <dc:date>2023-10-03T09:07:56.968000000</dc:date>
    <meta:print-date>2022-11-25T09:25:18.615000000</meta:print-date>
    <meta:editing-cycles>77</meta:editing-cycles>
    <meta:editing-duration>PT14H15M13S</meta:editing-duration>
    <meta:generator>LibreOffice/7.5.2.2$Windows_X86_64 LibreOffice_project/53bb9681a964705cf672590721dbc85eb4d0c3a2</meta:generator>
    <meta:document-statistic meta:table-count="1" meta:image-count="2" meta:object-count="0" meta:page-count="2" meta:paragraph-count="28" meta:word-count="308" meta:character-count="2373" meta:non-whitespace-character-count="1964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