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1f1963" officeooo:paragraph-rsid="00209dc3" style:font-size-asian="10.5pt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216d91" officeooo:paragraph-rsid="00216d91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normal" officeooo:rsid="001f1963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fo:font-weight="normal" officeooo:rsid="0023f084" officeooo:paragraph-rsid="0023f084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.5pt" style:text-underline-style="none" fo:font-weight="normal" officeooo:rsid="0022dc9a" officeooo:paragraph-rsid="0023659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rsid="001f1963" officeooo:paragraph-rsid="001f1963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.5pt" fo:font-weight="bold" officeooo:paragraph-rsid="00209dc3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officeooo:rsid="001f1963" officeooo:paragraph-rsid="00209dc3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style:font-size-asian="10.5pt" style:language-asian="es" style:country-asian="ES" style:font-name-complex="Arial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officeooo:rsid="00216d91" officeooo:paragraph-rsid="00216d91" style:font-size-asian="10.5pt" style:font-size-complex="10.5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948de" style:font-size-asian="10.5pt" style:font-weight-asian="normal" style:font-size-complex="10.5pt" style:font-weight-complex="normal"/>
    </style:style>
    <style:style style:name="P1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0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1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948de" style:font-size-asian="10.5pt" style:font-weight-asian="normal" style:font-size-complex="10.5pt" style:font-weight-complex="normal"/>
    </style:style>
    <style:style style:name="P23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4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5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36598" style:font-size-asian="10.5pt" style:font-weight-asian="normal" style:font-size-complex="10.5pt" style:font-weight-complex="normal"/>
    </style:style>
    <style:style style:name="P28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29" style:family="paragraph" style:parent-style-name="Standard" style:list-style-name="L1" style:master-page-name="">
      <loext:graphic-properties draw:fill="none" draw:fill-hatch-name="hatch"/>
      <style:paragraph-properties fo:margin-left="1.3cm" fo:margin-right="0cm" fo:line-height="115%" fo:text-align="justify" style:justify-single-word="false" fo:text-indent="-0.7cm" style:auto-text-indent="false" style:page-number="auto" fo:background-color="transparent"/>
      <style:text-properties style:font-name="Verdana" fo:font-size="10.5pt" style:text-underline-style="none" fo:font-weight="normal" officeooo:rsid="002492c1" officeooo:paragraph-rsid="002492c1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9dc3" style:font-weight-asian="normal" style:font-weight-complex="normal"/>
    </style:style>
    <style:style style:name="T4" style:family="text">
      <style:text-properties fo:font-weight="normal" officeooo:rsid="002b09df" style:font-weight-asian="normal" style:font-weight-complex="normal"/>
    </style:style>
    <style:style style:name="T5" style:family="text">
      <style:text-properties officeooo:rsid="00209dc3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officeooo:rsid="0022dc9a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2dc9a"/>
    </style:style>
    <style:style style:name="T10" style:family="text">
      <style:text-properties style:text-underline-style="none" officeooo:rsid="001f1963"/>
    </style:style>
    <style:style style:name="T11" style:family="text">
      <style:text-properties style:text-underline-style="none" officeooo:rsid="002492c1"/>
    </style:style>
    <style:style style:name="T12" style:family="text">
      <style:text-properties style:text-underline-style="none" officeooo:rsid="0026682c"/>
    </style:style>
    <style:style style:name="T13" style:family="text">
      <style:text-properties style:text-underline-style="none" officeooo:rsid="002b09df"/>
    </style:style>
    <style:style style:name="T14" style:family="text">
      <style:text-properties officeooo:rsid="002492c1"/>
    </style:style>
    <style:style style:name="T15" style:family="text">
      <style:text-properties officeooo:rsid="002b09df"/>
    </style:style>
    <style:style style:name="T16" style:family="text">
      <style:text-properties officeooo:rsid="002dbc25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CERTIFICADO DE <text:span text:style-name="T16">COMUNICACIÓN</text:span> DE LOS TITULARES DE LA JUNTA DIRECTIVA</text:p>
      <text:p text:style-name="P16"/>
      <text:p text:style-name="P16"/>
      <text:p text:style-name="P1">D./Dª _______________________________________________, con DNI/NIF:______________, en calidad de secretario de la entidad _________________________________________________________________, con CIF: ________________________, <text:span text:style-name="T7">teléfono (contacto de la asociación) _________________________ </text:span><text:span text:style-name="T15">y correo electrónico _____________________________</text:span></text:p>
      <text:p text:style-name="P1"/>
      <text:p text:style-name="P3"><text:tab/><text:span text:style-name="T1">CERTIFICA</text:span></text:p>
      <text:p text:style-name="P4"><text:span text:style-name="T1"><text:tab/></text:span><text:span text:style-name="T2">Que según acuerdo de la Asamblea General, o del órgano estatutario correspondiente, de fecha _______________, adoptado con arreglo a sus estatutos, los titulares de la Junta Directiva de la entidad, </text:span><text:span text:style-name="T4">socios de la misma,</text:span><text:span text:style-name="T2"> son los siguientes: </text:span></text:p>
      <text:p text:style-name="P6"/>
      <text:list xml:id="list3307704250" text:style-name="L1">
        <text:list-item>
          <text:p text:style-name="P17"><text:span text:style-name="T6">Presidente</text:span><text:span text:style-name="T2">:</text:span></text:p>
        </text:list-item>
      </text:list>
      <text:list xml:id="list2289849219" text:style-name="L2">
        <text:list-item>
          <text:list>
            <text:list-item>
              <text:p text:style-name="P18">Nombre y apellidos ________________________________________________</text:p>
            </text:list-item>
            <text:list-item>
              <text:p text:style-name="P22">DNI/NIF: ________________________________________________________</text:p>
            </text:list-item>
            <text:list-item>
              <text:p text:style-name="P18">Domicilio ________________________________________________________</text:p>
            </text:list-item>
            <text:list-item>
              <text:p text:style-name="P18">Correo electrónico_________________________________________________</text:p>
            </text:list-item>
            <text:list-item>
              <text:p text:style-name="P18">Teléfono ________________________________________________________</text:p>
              <text:p text:style-name="P18"/>
            </text:list-item>
          </text:list>
        </text:list-item>
      </text:list>
      <text:list xml:id="list143118221807596" text:continue-list="list3307704250" text:style-name="L1">
        <text:list-item>
          <text:p text:style-name="P17"><text:span text:style-name="T6">Vicepresidente</text:span><text:span text:style-name="T2">:</text:span></text:p>
        </text:list-item>
      </text:list>
      <text:list xml:id="list3945588526" text:style-name="L3">
        <text:list-item>
          <text:list>
            <text:list-item>
              <text:p text:style-name="P19">Nombre y apellidos ________________________________________________</text:p>
            </text:list-item>
            <text:list-item>
              <text:p text:style-name="P23">DNI/NIF: ________________________________________________________</text:p>
            </text:list-item>
            <text:list-item>
              <text:p text:style-name="P19">Domicilio ________________________________________________________</text:p>
            </text:list-item>
            <text:list-item>
              <text:p text:style-name="P19">Correo electrónico_________________________________________________</text:p>
            </text:list-item>
            <text:list-item>
              <text:p text:style-name="P19">Teléfono ________________________________________________________</text:p>
              <text:p text:style-name="P19"/>
            </text:list-item>
          </text:list>
        </text:list-item>
      </text:list>
      <text:list xml:id="list143118449293284" text:continue-list="list143118221807596" text:style-name="L1">
        <text:list-item>
          <text:p text:style-name="P17"><text:span text:style-name="T6">Secretario</text:span><text:span text:style-name="T2">:</text:span></text:p>
        </text:list-item>
      </text:list>
      <text:list xml:id="list550976091" text:style-name="L4">
        <text:list-item>
          <text:list>
            <text:list-item>
              <text:p text:style-name="P20">Nombre y apellidos ________________________________________________</text:p>
            </text:list-item>
            <text:list-item>
              <text:p text:style-name="P24">DNI/NIF: ________________________________________________________</text:p>
            </text:list-item>
            <text:list-item>
              <text:p text:style-name="P20">Domicilio ________________________________________________________</text:p>
            </text:list-item>
            <text:list-item>
              <text:p text:style-name="P20">Correo electrónico_________________________________________________</text:p>
            </text:list-item>
            <text:list-item>
              <text:p text:style-name="P20">Teléfono ________________________________________________________</text:p>
              <text:p text:style-name="P20"/>
            </text:list-item>
          </text:list>
        </text:list-item>
      </text:list>
      <text:list xml:id="list143118363479479" text:continue-list="list143118449293284" text:style-name="L1">
        <text:list-item>
          <text:p text:style-name="P26"><text:span text:style-name="T8"><text:s/></text:span><text:span text:style-name="T14">Tesorero</text:span><text:span text:style-name="T11">:</text:span></text:p>
          <text:p text:style-name="P29"/>
        </text:list-item>
      </text:list>
      <text:list xml:id="list2711752366" text:style-name="L5">
        <text:list-item>
          <text:list>
            <text:list-item>
              <text:p text:style-name="P21">Nombre y apellidos ________________________________________________</text:p>
            </text:list-item>
            <text:list-item>
              <text:p text:style-name="P25">DNI/NIF: ________________________________________________________</text:p>
            </text:list-item>
            <text:list-item>
              <text:p text:style-name="P21">Domicilio ________________________________________________________</text:p>
            </text:list-item>
            <text:list-item>
              <text:p text:style-name="P21">Correo electrónico_________________________________________________</text:p>
            </text:list-item>
            <text:list-item>
              <text:p text:style-name="P21">Teléfono ________________________________________________________</text:p>
              <text:p text:style-name="P21"><text:soft-page-break/></text:p>
            </text:list-item>
          </text:list>
          <text:p text:style-name="P28"/>
        </text:list-item>
      </text:list>
      <text:list xml:id="list143118129765222" text:continue-list="list143118363479479" text:style-name="L1">
        <text:list-item>
          <text:p text:style-name="P27"><text:span text:style-name="T15">Otros miembros</text:span>:<text:span text:style-name="T8"> </text:span><text:span text:style-name="T9">(</text:span><text:span text:style-name="T12">indicar</text:span><text:span text:style-name="T9"> para cada uno de ellos: </text:span><text:span text:style-name="T13">cargo,</text:span><text:span text:style-name="T9"> nombre y apellidos, </text:span><text:span text:style-name="T10">DNI/NIF, </text:span><text:span text:style-name="T9">domicilio, correo electrónico y teléfono de contacto):</text:span></text:p>
        </text:list-item>
      </text:list>
      <text:p text:style-name="P11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0">Siendo el número total de socios: _______________</text:p>
      <text:p text:style-name="P6"/>
      <text:p text:style-name="P6"><text:tab/><text:span text:style-name="T15">Asimismo, se hace constar que los datos aportados están vigentes en la fecha de la firma.</text:span></text:p>
      <text:p text:style-name="P6"/>
      <text:p text:style-name="P7"><text:tab/>Y para que así conste, se expide la presente con el visto bueno del/de la Sr./Sra. Presidente/a.</text:p>
      <text:p text:style-name="P7"/>
      <text:p text:style-name="P7"/>
      <text:p text:style-name="P7"/>
      <text:p text:style-name="P8">En <text:span text:style-name="T15">A</text:span>licante, a ____ de _____________ de _________</text:p>
      <text:p text:style-name="P8"/>
      <text:p text:style-name="P9"/>
      <text:p text:style-name="P13"><text:tab/><text:tab/><text:tab/><text:tab/><text:tab/><text:tab/><text:tab/><text:tab/><text:tab/><text:span text:style-name="T3">Vº Bº</text:span></text:p>
      <text:p text:style-name="P14">El/la Secretario/a,<text:tab/><text:tab/><text:tab/><text:tab/><text:tab/><text:tab/>El/la <text:span text:style-name="T5">Presidente</text:span>/a,<text:tab/><text:tab/><text:tab/><text:tab/></text:p>
      <text:p text:style-name="P2">D./Dª ______________________<text:tab/><text:tab/>D./Dª _____________________</text:p>
      <text:p text:style-name="P2"/>
      <text:p text:style-name="P2"/>
      <text:p text:style-name="P5">Fdo:<text:tab/><text:tab/><text:tab/><text:tab/><text:tab/><text:tab/>Fdo: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9T10:06:13.09</meta:creation-date>
    <dc:date>2023-06-07T14:31:16.855000000</dc:date>
    <meta:editing-duration>P1DT4H26M26S</meta:editing-duration>
    <meta:editing-cycles>22</meta:editing-cycles>
    <meta:generator>LibreOffice/7.3.6.2$Windows_x86 LibreOffice_project/c28ca90fd6e1a19e189fc16c05f8f8924961e12e</meta:generator>
    <meta:print-date>2023-06-07T14:21:49.588000000</meta:print-date>
    <meta:document-statistic meta:table-count="0" meta:image-count="0" meta:object-count="0" meta:page-count="2" meta:paragraph-count="43" meta:word-count="236" meta:character-count="3310" meta:non-whitespace-character-count="3107"/>
  </office:meta>
</office:document-meta>
</file>