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6B7D2EDCFC0F5560.bmp" manifest:media-type="image/bmp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988cm" table:align="left" style:writing-mode="lr-tb"/>
    </style:style>
    <style:style style:name="Tabla1.A" style:family="table-column">
      <style:table-column-properties style:column-width="0.706cm"/>
    </style:style>
    <style:style style:name="Tabla1.B" style:family="table-column">
      <style:table-column-properties style:column-width="6.892cm"/>
    </style:style>
    <style:style style:name="Tabla1.C" style:family="table-column">
      <style:table-column-properties style:column-width="8.39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988cm" table:align="left" style:writing-mode="lr-tb"/>
    </style:style>
    <style:style style:name="Tabla3.A" style:family="table-column">
      <style:table-column-properties style:column-width="0.706cm"/>
    </style:style>
    <style:style style:name="Tabla3.B" style:family="table-column">
      <style:table-column-properties style:column-width="6.892cm"/>
    </style:style>
    <style:style style:name="Tabla3.C" style:family="table-column">
      <style:table-column-properties style:column-width="8.391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normal" officeooo:rsid="000be655" officeooo:paragraph-rsid="000be655" fo:background-color="transparent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0" style:family="paragraph" style:parent-style-name="Standard">
      <style:text-properties fo:color="#0000ff" loext:opacity="100%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21" style:family="paragraph" style:parent-style-name="Standard" style:master-page-name="">
      <style:paragraph-properties fo:margin-top="0cm" fo:margin-bottom="0.3cm" style:contextual-spacing="false" fo:line-height="115%" fo:text-align="start" style:justify-single-word="false" style:page-number="auto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.3cm" style:contextual-spacing="false" fo:line-height="115%" fo:text-align="start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.3cm" style:contextual-spacing="false" fo:line-height="115%"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24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25" style:family="paragraph" style:parent-style-name="Heading_20_2">
      <style:text-properties fo:font-size="9pt" style:font-size-asian="9pt" style:font-size-complex="9pt"/>
    </style:style>
    <style:style style:name="P26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27" style:family="paragraph" style:parent-style-name="Heading_20_2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28" style:family="paragraph" style:parent-style-name="Heading_20_2" style:master-page-name="Standard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d754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underline-style="none" fo:font-weight="bold" style:font-weight-asian="bold" style:font-weight-complex="bold"/>
    </style:style>
    <style:style style:name="T7" style:family="text">
      <style:text-properties fo:color="#000000" loext:opacity="100%" style:text-underline-style="none" fo:font-weight="normal" style:font-weight-asian="normal" style:font-weight-complex="normal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style:text-underline-style="none"/>
    </style:style>
    <style:style style:name="T10" style:family="text">
      <style:text-properties officeooo:rsid="0004b0c9"/>
    </style:style>
    <style:style style:name="T11" style:family="text">
      <style:text-properties officeooo:rsid="000e8a44"/>
    </style:style>
    <style:style style:name="T12" style:family="text">
      <style:text-properties officeooo:rsid="000fec97"/>
    </style:style>
    <style:style style:name="T13" style:family="text">
      <style:text-properties officeooo:rsid="000912d8"/>
    </style:style>
    <style:style style:name="T14" style:family="text">
      <style:text-properties officeooo:rsid="0007c591"/>
    </style:style>
    <style:style style:name="T15" style:family="text">
      <style:text-properties officeooo:rsid="0010bf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cm" svg:stroke-color="#000000" draw:marker-start-width="0.589cm" draw:marker-end-width="0.589cm" draw:fill="solid" draw:fill-color="#ffffff" draw:textarea-vertical-align="middle" fo:min-height="0.531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6cm" svg:stroke-color="#000000" draw:marker-start-width="0.589cm" draw:marker-end-width="0.589cm" draw:fill="none" draw:fill-color="#ffffff" draw:textarea-vertical-align="middle" fo:min-height="0.531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2"><draw:custom-shape text:anchor-type="char" draw:z-index="2" draw:name="Forma1" draw:style-name="gr3" draw:text-style-name="P31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<text:span text:style-name="T10">4</text:span> de Subvenciones a Entidades Asociativas: Barrios Zona Norte y </text:h>
      <text:h text:style-name="P25" text:outline-level="2">entorno del Vial de los Cipreses-Barrio del Cementerio</text:h>
      <text:p text:style-name="P20"/>
      <text:h text:style-name="P26" text:outline-level="2"/>
      <text:p text:style-name="P19"/>
      <text:h text:style-name="P27" text:outline-level="2">ANEXO <text:span text:style-name="T15">I</text:span>V. <text:s/>DECLARACIÓN SOBRE RELACIÓN DEL PROYECTO CON MENORES DE EDAD</text:h>
      <text:p text:style-name="P15"/>
      <text:p text:style-name="P21">D./Dña __________________________________________________________con N.I.F.__________________</text:p>
      <text:p text:style-name="P22">en calidad de <text:s/>________________________________ <text:s/>y en representación de la entidad <text:s/>__________________ </text:p>
      <text:p text:style-name="P22">__________________________________________________________________________________________ </text:p>
      <text:p text:style-name="P22">domiciliado/a en ___________________________________________ numero _____, <text:span text:style-name="T9">código postal__________ </text:span></text:p>
      <text:p text:style-name="P23">localidad ______________________________, y <text:s/>teléfono ________________________</text:p>
      <text:p text:style-name="P8"/>
      <text:p text:style-name="P10">en relación a la <text:span text:style-name="T3">“Convocatoria 202</text:span><text:span text:style-name="T4">4</text:span><text:span text:style-name="T3"> de subvenciones a Entidades Asociativas Barrios Zona Norte y Entorno del Vial de los Cipreses-Barrio Cementerio”</text:span>, y teniendo obligación de aportar Certificación negativa del Registro Central de Delincuentes Sexuales de cada una de las personas voluntarias o profesionales que trabajen con menores en el desarrollo del proyecto, de acuerdo <text:span text:style-name="T5">con el art. 13.5 de la Ley Orgánica 1/1996, de 15 de enero, de Protección Jurídica del Menor, modificada por Ley 26/2015, de 28 de julio de Protección a la Infancia.</text:span></text:p>
      <text:p text:style-name="P12"/>
      <text:p text:style-name="P13">Nombre del proyecto <text:span text:style-name="T11">subvencionado</text:span>: ___________________________________________________</text:p>
      <text:p text:style-name="P13">_________________________________________________________________________________</text:p>
      <text:p text:style-name="P13"/>
      <text:p text:style-name="P14">DECLARA </text:p>
      <text:p text:style-name="P9"/>
      <text:p text:style-name="P11">Que el proyecto de esta asociación <text:span text:style-name="T12">(</text:span><text:span text:style-name="T13">marque </text:span><text:span text:style-name="T14">una de las dos opciones</text:span><text:span text:style-name="T12">):</text:span></text:p>
      <text:p text:style-name="P11"/>
      <text:p text:style-name="P10"><draw:frame text:anchor-type="paragraph" draw:z-index="3" draw:name="Forma2" draw:style-name="gr2" draw:text-style-name="P30" svg:width="0.521cm" svg:height="0.592cm" svg:x="0.402cm" svg:y="0.258cm"><draw:text-box><text:p/></draw:text-box></draw:frame></text:p>
      <text:p text:style-name="P10"><text:tab/>No tiene relación con menores de edad.</text:p>
      <text:p text:style-name="P10"/>
      <text:p text:style-name="P24"><draw:frame text:anchor-type="paragraph" draw:z-index="4" draw:name="Forma2" draw:style-name="gr1" draw:text-style-name="P29" svg:width="0.498cm" svg:height="0.592cm" svg:x="0.425cm" svg:y="0.048cm"><draw:text-box><text:p/></draw:text-box></draw:frame>Está relacionado con menores de edad, y, a continuación, se nombran las personas que estarán en contacto con ellos presentando, tal y como se requiere en las bases, el Certificado Negativo del Registro Central de Delincuentes Sexuales de cada una de ellas.</text:p>
      <text:p text:style-name="P24"/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357012392">
          <table:table-cell table:style-name="Tabla1.A1" table:number-columns-spanned="3" office:value-type="string">
            <text:p text:style-name="P5"><text:s/><text:span text:style-name="T8">JUNTA DIRECTIVA DE LA ASOCIACIÓN:</text:span></text:p>
          </table:table-cell>
          <table:covered-table-cell/>
          <table:covered-table-cell/>
        </table:table-row>
        <table:table-row table:style-name="TableLine357017288">
          <table:table-cell table:style-name="Tabla1.A2" table:number-columns-spanned="2" office:value-type="string">
            <text:p text:style-name="P5">Nombre</text:p>
          </table:table-cell>
          <table:covered-table-cell/>
          <table:table-cell table:style-name="Tabla1.C2" office:value-type="string">
            <text:p text:style-name="P5">Cargo</text:p>
          </table:table-cell>
        </table:table-row>
        <table:table-row table:style-name="TableLine357018152">
          <table:table-cell table:style-name="Tabla1.A2" office:value-type="string">
            <text:p text:style-name="P4">1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357019160">
          <table:table-cell table:style-name="Tabla1.A2" office:value-type="string">
            <text:p text:style-name="P4">2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357020312">
          <table:table-cell table:style-name="Tabla1.A2" office:value-type="string">
            <text:p text:style-name="P4">3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357016568">
          <table:table-cell table:style-name="Tabla1.A2" office:value-type="string">
            <text:p text:style-name="P4">4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357019448">
          <table:table-cell table:style-name="Tabla1.A2" office:value-type="string">
            <text:p text:style-name="P4">5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357018584">
          <table:table-cell table:style-name="Tabla1.A2" office:value-type="string">
            <text:p text:style-name="P4">6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357016712">
          <table:table-cell table:style-name="Tabla1.A2" office:value-type="string">
            <text:p text:style-name="P4">7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357019592">
          <table:table-cell table:style-name="Tabla1.A2" office:value-type="string">
            <text:p text:style-name="P4">8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357016856">
          <table:table-cell table:style-name="Tabla1.A2" office:value-type="string">
            <text:p text:style-name="P4">9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357017000">
          <table:table-cell table:style-name="Tabla1.A2" office:value-type="string">
            <text:p text:style-name="P4">10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357017432">
          <table:table-cell table:style-name="Tabla1.A2" office:value-type="string">
            <text:p text:style-name="P4">11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357018296">
          <table:table-cell table:style-name="Tabla1.A2" office:value-type="string">
            <text:p text:style-name="P4">12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357017144">
          <table:table-cell table:style-name="Tabla1.A2" office:value-type="string">
            <text:p text:style-name="P4">13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357018728">
          <table:table-cell table:style-name="Tabla1.A2" office:value-type="string">
            <text:p text:style-name="P4">14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ext:soft-page-break/>
        <table:table-row table:style-name="TableLine357018872">
          <table:table-cell table:style-name="Tabla1.A2" office:value-type="string">
            <text:p text:style-name="P4">15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 table:style-name="TableLine357017864">
          <table:table-cell table:style-name="Tabla1.A2" office:value-type="string">
            <text:p text:style-name="P4">...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</table:table>
      <text:p text:style-name="P17"/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357017720">
          <table:table-cell table:style-name="Tabla3.A1" table:number-columns-spanned="3" office:value-type="string">
            <text:p text:style-name="P18">TRABAJADORES:</text:p>
          </table:table-cell>
          <table:covered-table-cell/>
          <table:covered-table-cell/>
        </table:table-row>
        <table:table-row table:style-name="TableLine357019016">
          <table:table-cell table:style-name="Tabla3.A2" table:number-columns-spanned="2" office:value-type="string">
            <text:p text:style-name="P5">Nombre del trabajador</text:p>
          </table:table-cell>
          <table:covered-table-cell/>
          <table:table-cell table:style-name="Tabla3.C2" office:value-type="string">
            <text:p text:style-name="P5">Puesto de trabajo dentro del Proyecto</text:p>
          </table:table-cell>
        </table:table-row>
        <table:table-row table:style-name="TableLine357019880">
          <table:table-cell table:style-name="Tabla3.A2" office:value-type="string">
            <text:p text:style-name="P2">1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357016136">
          <table:table-cell table:style-name="Tabla3.A2" office:value-type="string">
            <text:p text:style-name="P2">2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357022760">
          <table:table-cell table:style-name="Tabla3.A2" office:value-type="string">
            <text:p text:style-name="P2">3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357024632">
          <table:table-cell table:style-name="Tabla3.A2" office:value-type="string">
            <text:p text:style-name="P2">4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357023912">
          <table:table-cell table:style-name="Tabla3.A2" office:value-type="string">
            <text:p text:style-name="P2">5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357023336">
          <table:table-cell table:style-name="Tabla3.A2" office:value-type="string">
            <text:p text:style-name="P2">6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357022904">
          <table:table-cell table:style-name="Tabla3.A2" office:value-type="string">
            <text:p text:style-name="P2">7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357024344">
          <table:table-cell table:style-name="Tabla3.A2" office:value-type="string">
            <text:p text:style-name="P2">8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357024776">
          <table:table-cell table:style-name="Tabla3.A2" office:value-type="string">
            <text:p text:style-name="P2">9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357024056">
          <table:table-cell table:style-name="Tabla3.A2" office:value-type="string">
            <text:p text:style-name="P2">10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357022040">
          <table:table-cell table:style-name="Tabla3.A2" office:value-type="string">
            <text:p text:style-name="P2">11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357022184">
          <table:table-cell table:style-name="Tabla3.A2" office:value-type="string">
            <text:p text:style-name="P2">12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357023480">
          <table:table-cell table:style-name="Tabla3.A2" office:value-type="string">
            <text:p text:style-name="P2">13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357021752">
          <table:table-cell table:style-name="Tabla3.A2" office:value-type="string">
            <text:p text:style-name="P2">14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357024920">
          <table:table-cell table:style-name="Tabla3.A2" office:value-type="string">
            <text:p text:style-name="P2">15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 table:style-name="TableLine357022328">
          <table:table-cell table:style-name="Tabla3.A2" office:value-type="string">
            <text:p text:style-name="P2">...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</table:table>
      <text:p text:style-name="P17"/>
      <text:p text:style-name="P6"/>
      <text:p text:style-name="P6">En caso de no conocerse en estos momentos los trabajadores implicados en el proyecto se deberá presentar el <text:span text:style-name="T3">Anexo V “</text:span><text:span text:style-name="T6">Compromiso de aportación del Certificado del Registro Central de Delincuentes Sexuales”</text:span><text:span text:style-name="T7">. </text:span></text:p>
      <text:p text:style-name="P6"/>
      <text:p text:style-name="P7"/>
      <text:p text:style-name="P7"/>
      <text:p text:style-name="P7">Alicante, _____ de __________________ de 202_</text:p>
      <text:p text:style-name="P6"/>
      <text:p text:style-name="P6"/>
      <text:p text:style-name="P6"/>
      <text:p text:style-name="P6"/>
      <text:p text:style-name="P6"/>
      <text:p text:style-name="P6"/>
      <text:p text:style-name="P7">Firma<text:span text:style-name="T10">do 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57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0.94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2" text:anchor-type="paragraph" svg:x="-0.277cm" svg:y="-0.265cm" svg:width="16.752cm" svg:height="3.251cm" draw:z-index="1"><draw:image xlink:href="Pictures/1000000000000847000001C76B7D2EDCFC0F5560.bmp" xlink:type="simple" xlink:show="embed" xlink:actuate="onLoad" draw:mime-type="image/bmp"/></draw:frame></text:p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2</text:page-number></text:span><text:span text:style-name="MT2"><text:s/>de </text:span><text:span text:style-name="MT2"><text:page-count style:num-format="1">2</text:page-count></text:span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12:00</meta:creation-date>
    <dc:date>2024-05-08T11:56:45.519000000</dc:date>
    <meta:print-date>2023-04-28T14:12:32.250000000</meta:print-date>
    <meta:editing-cycles>76</meta:editing-cycles>
    <meta:editing-duration>PT3H44M32S</meta:editing-duration>
    <meta:generator>LibreOffice/7.0.6.2$Windows_x86 LibreOffice_project/144abb84a525d8e30c9dbbefa69cbbf2d8d4ae3b</meta:generator>
    <meta:document-statistic meta:table-count="2" meta:image-count="1" meta:object-count="0" meta:page-count="2" meta:paragraph-count="57" meta:word-count="312" meta:character-count="2279" meta:non-whitespace-character-count="2003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