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6B7D2EDCFC0F5560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color="#000000" loext:opacity="100%" style:font-name="ArialMT" fo:font-size="10pt" style:font-size-asian="10pt" style:font-name-complex="Arial" style:font-size-complex="10pt"/>
    </style:style>
    <style:style style:name="P3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4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07bff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text-properties fo:font-size="1pt" style:font-size-asian="1pt" style:font-size-complex="1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note">
      <style:paragraph-properties fo:text-align="justify" style:justify-single-word="false"/>
      <style:text-properties officeooo:paragraph-rsid="000d6497"/>
    </style:style>
    <style:style style:name="P18" style:family="paragraph" style:parent-style-name="Footnote">
      <style:paragraph-properties fo:text-align="justify" style:justify-single-word="false"/>
      <style:text-properties style:font-name="Arial" fo:font-size="9pt" officeooo:paragraph-rsid="00115465" style:font-size-asian="9pt" style:font-size-complex="9pt"/>
    </style:style>
    <style:style style:name="P19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0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21" style:family="paragraph" style:parent-style-name="Heading_20_2">
      <style:paragraph-properties fo:margin-top="0.101cm" fo:margin-bottom="0cm" style:contextual-spacing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07bffd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0d03d7" officeooo:paragraph-rsid="000d03d7" fo:background-color="#ff800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rsid="000d03d7" officeooo:paragraph-rsid="000d03d7" fo:background-color="#ff8000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fo:background-color="#ff8000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officeooo:paragraph-rsid="000d03d7" fo:background-color="#ff8000" style:font-size-asian="10pt" style:font-size-complex="10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officeooo:rsid="000437be"/>
    </style:style>
    <style:style style:name="T8" style:family="text">
      <style:text-properties officeooo:rsid="0006a457"/>
    </style:style>
    <style:style style:name="T9" style:family="text">
      <style:text-properties officeooo:rsid="000d03d7"/>
    </style:style>
    <style:style style:name="T10" style:family="text">
      <style:text-properties officeooo:rsid="000d6497"/>
    </style:style>
    <style:style style:name="T11" style:family="text">
      <style:text-properties officeooo:rsid="000f60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/>
      <text:h text:style-name="P20" text:outline-level="2"/>
      <text:h text:style-name="P20" text:outline-level="2"><draw:custom-shape text:anchor-type="char" draw:z-index="2" draw:name="Forma1" draw:style-name="gr1" draw:text-style-name="P30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8">4</text:span> de Subvenciones a Entidades Asociativas: Barrios Zona Norte y </text:h>
      <text:h text:style-name="P20" text:outline-level="2">entorno del Vial de los Cipreses-Barrio del Cementerio</text:h>
      <text:h text:style-name="P21" text:outline-level="2"/>
      <text:h text:style-name="P21" text:outline-level="2"/>
      <text:h text:style-name="P21" text:outline-level="2">ANEXO VI. MODELO DE ACEPTACIÓN Y COMUNICACIÓN DE INICIO</text:h>
      <text:p text:style-name="P3"/>
      <text:p text:style-name="P6">D./Dña___________________________________________con N.I.F. _____________________ como</text:p>
      <text:p text:style-name="P8">Presidente/a y en representación de ______________________________________________________</text:p>
      <text:p text:style-name="P8">con C.I.F. ,nº____________________, domiciliado/a en _______________________________________, código postal ___________, localidad _________________ y teléfon<text:span text:style-name="T7">o </text:span>___________________________</text:p>
      <text:p text:style-name="P9"/>
      <text:p text:style-name="P5"><text:span text:style-name="T5">E X PONE </text:span>:</text:p>
      <text:p text:style-name="P4"/>
      <text:p text:style-name="P10"><text:span text:style-name="T6">Que según lo expuesto en las Bases para la Convocatoria de </text:span>Subvenciones a Entidades Asociativas: Barrios Zona Norte y entorno del Vial de los Cipreses-Barrio del Cementerio del municipio de Alicante, y habiendo resultado beneficiaria de la misma para el Proyecto: __________________________________</text:p>
      <text:p text:style-name="P10">___________________________________________________________________________________,</text:p>
      <text:p text:style-name="P10"/>
      <text:p text:style-name="P10">con un presupuesto concedido de _____________________________ euros, </text:p>
      <text:p text:style-name="P7"/>
      <text:p text:style-name="P13"/>
      <text:p text:style-name="P13">I N F O R M A,</text:p>
      <text:p text:style-name="P12"/>
      <text:p text:style-name="P14">Que a la vista de la Resolución de la concesión , comunica</text:p>
      <text:p text:style-name="P14"/>
      <text:p text:style-name="P14">- _______ACEPTACIÓN</text:p>
      <text:p text:style-name="P14"/>
      <text:p text:style-name="P14">- _______RENUNCIA</text:p>
      <text:p text:style-name="P14"/>
      <text:p text:style-name="P14"/>
      <text:p text:style-name="P7">Que la fecha de inicio del Proyecto es __________________________</text:p>
      <text:p text:style-name="P7"/>
      <text:p text:style-name="P7">La duración del proyecto es de ________meses, con inicio el __________</text:p>
      <text:p text:style-name="P7"/>
      <text:p text:style-name="P7"><text:s/>y finalización el______________</text:p>
      <text:p text:style-name="P7"/>
      <text:p text:style-name="P7"/>
      <text:p text:style-name="P7">La cantidad subvencionada :</text:p>
      <text:p text:style-name="P7"/>
      <text:p text:style-name="P7">• _____ No precisa de Reformulación económica</text:p>
      <text:p text:style-name="P7"/>
      <text:p text:style-name="P7">• _____ Si precisa de Reformulación económica que se adjunta, en el Anexo I</text:p>
      <text:p text:style-name="P7"/>
      <text:p text:style-name="P26">DECLARA,</text:p>
      <text:p text:style-name="P27"/>
      <text:p text:style-name="P29">• _____ No <text:span text:style-name="T9">haber recibido ni solicitado ninguna subvención sobre el mismo proyecto/actividad.</text:span></text:p>
      <text:p text:style-name="P29"/>
      <text:p text:style-name="P28">• _____ Haber recibido o solicitado las siguientes subvenciones<text:note text:id="ftn0" text:note-class="footnote"><text:note-citation>1</text:note-citation><text:note-body><text:p text:style-name="P18"><text:s/>La entidad beneficiaria informará de<text:span text:style-name="T10">l</text:span> importe y procedencia <text:span text:style-name="T10">de las subvenciones</text:span>, justificándolo mediante la presentación de los documentos acreditativos de la concesión de <text:span text:style-name="T11">las mismas,</text:span> <text:span text:style-name="T11">conforme establece </text:span><text:span text:style-name="T10">la Base 11ª.</text:span></text:p></text:note-body></text:note>: ________________________________</text:p>
      <text:p text:style-name="P25"><text:soft-page-break/></text:p>
      <text:p text:style-name="P24"/>
      <text:p text:style-name="P7"/>
      <text:p text:style-name="P7"/>
      <text:p text:style-name="P11"/>
      <text:p text:style-name="P11"/>
      <text:p text:style-name="P11">Alicante a, _____ de __________________ de 202_</text:p>
      <text:p text:style-name="P11"/>
      <text:p text:style-name="P11">Firm<text:span text:style-name="T8">ado electrónicamente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text-underline-style="none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size="9pt" style:font-size-asian="9pt" style:font-size-complex="9pt"/>
    </style:style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19z0" style:family="text">
      <style:text-properties fo:color="#000000" loext:opacity="100%"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size="12pt" style:font-size-asian="12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M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08cm" svg:y="-0.676cm" svg:width="16.752cm" svg:height="2.667cm" draw:z-index="0"><draw:image xlink:href="Pictures/1000000000000847000001C76B7D2EDCFC0F5560.bmp" xlink:type="simple" xlink:show="embed" xlink:actuate="onLoad" draw:mime-type="image/bmp"/></draw:frame></text:p>
        <text:p text:style-name="MP2"/>
        <text:p text:style-name="MP2"/>
      </style:header>
      <style:footer>
        <text:p text:style-name="MP3"><text:span text:style-name="MT1">CONVOCATORIA de SUBVENCIONES A ENTIDADES ASOCIATIVAS PLANES INTEGRALES </text:span><text:span text:style-name="MT2"><text:s text:c="6"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]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Standard"><draw:frame draw:style-name="Mfr1" draw:name="Imagen2" text:anchor-type="paragraph" svg:x="0.064cm" svg:y="-0.499cm" svg:width="16.752cm" svg:height="3.597cm" draw:z-index="1"><draw:image xlink:href="Pictures/1000000000000847000001C76B7D2EDCFC0F5560.bmp" xlink:type="simple" xlink:show="embed" xlink:actuate="onLoad" draw:mime-type="image/bmp"/></draw:frame></text:p>
      </style:header>
      <style:footer>
        <text:p text:style-name="Standard"><text:span text:style-name="MT1">CONVOCATORIA DE SUBVENCIONES A ENTIDADES ASOCIATIVAS PLANES INTEGRALES <text:s text:c="6"/></text:span><text:span text:style-name="MT3"><text:tab/></text:span><text:span text:style-name="MT4"> <text:s/>[ Página </text:span><text:span text:style-name="MT2"><text:page-number text:select-page="current">1</text:page-number></text:span><text:span text:style-name="MT2"><text:s/>de </text:span><text:span text:style-name="MT2"><text:page-count style:num-format="1">2</text:page-count></text:span><text:span text:style-name="MT2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2-03-14T09:58:00</meta:creation-date>
    <dc:date>2024-05-30T10:08:57.039000000</dc:date>
    <meta:print-date>2023-04-28T14:14:11.794000000</meta:print-date>
    <meta:editing-cycles>66</meta:editing-cycles>
    <meta:editing-duration>P24DT3H46M38S</meta:editing-duration>
    <meta:generator>LibreOffice/7.0.6.2$Windows_x86 LibreOffice_project/144abb84a525d8e30c9dbbefa69cbbf2d8d4ae3b</meta:generator>
    <meta:document-statistic meta:table-count="0" meta:image-count="2" meta:object-count="0" meta:page-count="2" meta:paragraph-count="28" meta:word-count="268" meta:character-count="2112" meta:non-whitespace-character-count="1853"/>
    <meta:user-defined meta:name="_AdHocReviewCycleID" meta:value-type="float">-276121895</meta:user-defined>
    <meta:user-defined meta:name="_AuthorEmail">silvia.ramirez@alicante-ayto.es</meta:user-defined>
    <meta:user-defined meta:name="_AuthorEmailDisplayName">Ramirez Pacheco, Silvia</meta:user-defined>
    <meta:user-defined meta:name="_EmailSubject">Convocatoria de subvenciones</meta:user-defined>
    <meta:user-defined meta:name="_PreviousAdHocReviewCycleID" meta:value-type="float">-1570486234</meta:user-defined>
  </office:meta>
</office:document-meta>
</file>