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2.562cm"/>
    </style:style>
    <style:style style:name="co5" style:family="table-column">
      <style:table-column-properties fo:break-before="auto" style:column-width="3.0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CRFAQBPPYNMH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number-columns-repeated="1019" table:default-cell-style-name="Default"/>
        <table:table-row table:style-name="ro1">
          <table:table-cell table:style-name="ce9" table:number-columns-repeated="3"/>
          <table:table-cell table:style-name="ce9" office:value-type="string" calcext:value-type="string">
            <text:p>AGENCIA LOCAL DE DESARROLLO ECONOMICO Y SOCIAL</text:p>
          </table:table-cell>
          <table:table-cell table:style-name="ce9" table:number-columns-repeated="1020"/>
        </table:table-row>
        <table:table-row table:style-name="ro1">
          <table:table-cell table:style-name="ce9" table:number-columns-repeated="3"/>
          <table:table-cell table:style-name="ce9" office:value-type="string" calcext:value-type="string">
            <text:p>PRESUPUESTO 2022</text:p>
          </table:table-cell>
          <table:table-cell table:style-name="ce9" table:number-columns-repeated="1020"/>
        </table:table-row>
        <table:table-row table:style-name="ro1">
          <table:table-cell table:style-name="ce9" table:number-columns-repeated="3"/>
          <table:table-cell table:style-name="ce9" office:value-type="string" calcext:value-type="string">
            <text:p>GASTOS <text:s text:c="2"/></text:p>
          </table:table-cell>
          <table:table-cell table:style-name="ce9" table:number-columns-repeated="1020"/>
        </table:table-row>
        <table:table-row table:style-name="ro1">
          <table:table-cell table:style-name="ce9" table:number-columns-repeated="1024"/>
        </table:table-row>
        <table:table-row table:style-name="ro1">
          <table:table-cell table:style-name="ce9" office:value-type="string" calcext:value-type="string">
            <text:p>Org.</text:p>
          </table:table-cell>
          <table:table-cell table:style-name="ce9" office:value-type="string" calcext:value-type="string">
            <text:p>Pro.</text:p>
          </table:table-cell>
          <table:table-cell table:style-name="ce9" office:value-type="string" calcext:value-type="string">
            <text:p>Eco.</text:p>
          </table:table-cell>
          <table:table-cell table:style-name="ce9" office:value-type="string" calcext:value-type="string">
            <text:p>Descripción</text:p>
          </table:table-cell>
          <table:table-cell table:style-name="ce9" office:value-type="string" calcext:value-type="string">
            <text:p>Créditos Iniciales</text:p>
          </table:table-cell>
          <table:table-cell table:style-name="ce9"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S DEL GRUPO A1</text:p>
          </table:table-cell>
          <table:table-cell office:value-type="float" office:value="49179" calcext:value-type="float">
            <text:p>49.179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S DEL GRUPO A2</text:p>
          </table:table-cell>
          <table:table-cell office:value-type="float" office:value="100906" calcext:value-type="float">
            <text:p>100.906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S DEL GRUPO C1</text:p>
          </table:table-cell>
          <table:table-cell office:value-type="float" office:value="22081" calcext:value-type="float">
            <text:p>22.08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S DEL GRUPO C2</text:p>
          </table:table-cell>
          <table:table-cell office:value-type="float" office:value="18716" calcext:value-type="float">
            <text:p>18.716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2110" calcext:value-type="float">
            <text:p>42.11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9" calcext:value-type="float">
            <text:p>12009</text:p>
          </table:table-cell>
          <table:table-cell office:value-type="string" calcext:value-type="string">
            <text:p>OTRAS RETRIBUCIONES B¡SIC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STINO</text:p>
          </table:table-cell>
          <table:table-cell office:value-type="float" office:value="113738" calcext:value-type="float">
            <text:p>113.738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</text:p>
          </table:table-cell>
          <table:table-cell office:value-type="float" office:value="107211" calcext:value-type="float">
            <text:p>107.21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</text:p>
          </table:table-cell>
          <table:table-cell office:value-type="float" office:value="2800" calcext:value-type="float">
            <text:p>2.8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ONTRIBUCIONES A PLANES Y FONDOS DE PENSION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LABORAL TEMPORAL</text:p>
          </table:table-cell>
          <table:table-cell office:value-type="float" office:value="35000" calcext:value-type="float">
            <text:p>35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TRIB. FUNCIONARIO INTERINO SIN CARGO PLAZ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</text:p>
          </table:table-cell>
          <table:table-cell office:value-type="float" office:value="33059" calcext:value-type="float">
            <text:p>33.059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65674" calcext:value-type="float">
            <text:p>165.674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008" calcext:value-type="float">
            <text:p>16008</text:p>
          </table:table-cell>
          <table:table-cell office:value-type="string" calcext:value-type="string">
            <text:p>ASISTENCIA MEDICO-FARMACEUTICA</text:p>
          </table:table-cell>
          <table:table-cell office:value-type="float" office:value="1800" calcext:value-type="float">
            <text:p>1.8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200" calcext:value-type="float">
            <text:p>16200</text:p>
          </table:table-cell>
          <table:table-cell office:value-type="string" calcext:value-type="string">
            <text:p>FORMACION Y PERFECCIONAMIENTO PERSONAL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204" calcext:value-type="float">
            <text:p>16204</text:p>
          </table:table-cell>
          <table:table-cell office:value-type="string" calcext:value-type="string">
            <text:p>ACCI¿N SOCIAL</text:p>
          </table:table-cell>
          <table:table-cell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205" calcext:value-type="float">
            <text:p>16205</text:p>
          </table:table-cell>
          <table:table-cell office:value-type="string" calcext:value-type="string">
            <text:p>SEGUROS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209" calcext:value-type="float">
            <text:p>16209</text:p>
          </table:table-cell>
          <table:table-cell office:value-type="string" calcext:value-type="string">
            <text:p>OTROS GASTOS SOCIALES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400" calcext:value-type="float">
            <text:p>16400</text:p>
          </table:table-cell>
          <table:table-cell office:value-type="string" calcext:value-type="string">
            <text:p>COMPLEMENTO FAMILIAR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RRENDAMIENTOS MAQUINARIA, INSTALACIONES Y UTILLAJE</text:p>
          </table:table-cell>
          <table:table-cell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RRENDAMIENTO MATERIAL DE TRANSPORTE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RRENDAMIENTOS DE EQUIPOS PARA PROCESOS DE INFORMACIÓN.</text:p>
          </table:table-cell>
          <table:table-cell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 Y CONSERV.EDIFICIOS Y OTRAS CONSTRUCCIONES</text:p>
          </table:table-cell>
          <table:table-cell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EP. MANT. Y CONSERV.MAQUINARIA, INSTALACIONES TECNICAS Y UT</text:p>
          </table:table-cell>
          <table:table-cell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REP. MANT. Y CONSERV. MOBILIARIO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: ORDINARIO NO INVENTARIABLE</text:p>
          </table:table-cell>
          <table:table-cell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REVISTAS,LIBROS Y OTRAS PUBLICACIONES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002" calcext:value-type="float">
            <text:p>22002</text:p>
          </table:table-cell>
          <table:table-cell office:value-type="string" calcext:value-type="string">
            <text:p>MATERIAL INFORMATICO NO INVENTARIABLE</text:p>
          </table:table-cell>
          <table:table-cell office:value-type="float" office:value="700" calcext:value-type="float">
            <text:p>7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ENERGIA ELECTRIC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AGUA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UMINISTRO GAS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3" calcext:value-type="float">
            <text:p>22103</text:p>
          </table:table-cell>
          <table:table-cell office:value-type="string" calcext:value-type="string">
            <text:p>SUMINISTRO COMBUSTIBLE Y CARBURANTES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VESTUARIO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PRODUCTOS ALIMENTICIOS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OS DE LIMPIEZA Y ASEO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</text:p>
          </table:table-cell>
          <table:table-cell office:value-type="float" office:value="236" calcext:value-type="float">
            <text:p>236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SERVICIOS DE TELECOMUNICACION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299" calcext:value-type="float">
            <text:p>22299</text:p>
          </table:table-cell>
          <table:table-cell office:value-type="string" calcext:value-type="string">
            <text:p>OTROS GASTOS EN COMUNICACIONES</text:p>
          </table:table-cell>
          <table:table-cell office:value-type="float" office:value="150" calcext:value-type="float">
            <text:p>15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DE SEGUROS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502" calcext:value-type="float">
            <text:p>22502</text:p>
          </table:table-cell>
          <table:table-cell office:value-type="string" calcext:value-type="string">
            <text:p>TRIBUTOS</text:p>
          </table:table-cell>
          <table:table-cell office:value-type="float" office:value="60" calcext:value-type="float">
            <text:p>6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, CONFERENCIAS Y CURSOS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Y ASEO</text:p>
          </table:table-cell>
          <table:table-cell office:value-type="float" office:value="900" calcext:value-type="float">
            <text:p>9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701" calcext:value-type="float">
            <text:p>22701</text:p>
          </table:table-cell>
          <table:table-cell office:value-type="string" calcext:value-type="string">
            <text:p>SEGURIDAD</text:p>
          </table:table-cell>
          <table:table-cell office:value-type="float" office:value="5200" calcext:value-type="float">
            <text:p>5.2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office:value-type="float" office:value="417000" calcext:value-type="float">
            <text:p>417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. POR OTRAS EMPRESAS Y PROFESIONALES</text:p>
          </table:table-cell>
          <table:table-cell office:value-type="float" office:value="3920" calcext:value-type="float">
            <text:p>3.92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DIETAS: DE LAS MIEMBROS <text:s/>DE LOS ORGANOS DE GOBIERNO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020" calcext:value-type="float">
            <text:p>23020</text:p>
          </table:table-cell>
          <table:table-cell office:value-type="string" calcext:value-type="string">
            <text:p>DIETAS: DEL PERSONAL NO DIRECTIVO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100" calcext:value-type="float">
            <text:p>23100</text:p>
          </table:table-cell>
          <table:table-cell office:value-type="string" calcext:value-type="string">
            <text:p>LOCOMOCION: DE LOS MIEMBROS ORGANOS DE GOBIERNO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110" calcext:value-type="float">
            <text:p>23110</text:p>
          </table:table-cell>
          <table:table-cell office:value-type="string" calcext:value-type="string">
            <text:p>LOCOMOCION DEL PERSONAL DIRECTIVO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: DEL PERSONAL NO DIRECTIVO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</text:p>
          </table:table-cell>
          <table:table-cell office:value-type="float" office:value="2400" calcext:value-type="float">
            <text:p>2.4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OTROS GASTOS FINANCIEROS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CONVENIO FUNDACION ESCUELA DE ORGANIZACION INDUSTRIAL</text:p>
          </table:table-cell>
          <table:table-cell office:value-type="float" office:value="24000" calcext:value-type="float">
            <text:p>24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ONVENIO CON MERCADOS CENTRALES DE ABASTECIMIENTO DE ALICANT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SUBVENCIONES PARA FOMENTO DEL EMPLE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BECAS Y PREMI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SUBV. CORR. CONVENIO COLAB. CON ASOC. PRO-DEFICIENTES PSIQUI</text:p>
          </table:table-cell>
          <table:table-cell office:value-type="float" office:value="16000" calcext:value-type="float">
            <text:p>16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UBV. CORR.CONVENIO COLAB. CON FUNDACION SECRETARIADO GITANO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SUBV. CORR. CONVENIO COLAB. CON CRUZ ROJA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UBV. CORR. CONVENIO FUNDACION LABORAL DE LA CONSTRUCCION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TRANSF. CORR. ENTIDADES SOCIALES SIN ANIMO DE LUCRO</text:p>
          </table:table-cell>
          <table:table-cell office:value-type="float" office:value="170000" calcext:value-type="float">
            <text:p>170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AQUINARIA, INSTALACIONES TECNICAS Y UTILLAJE</text:p>
          </table:table-cell>
          <table:table-cell office:value-type="float" office:value="0.3" calcext:value-type="float">
            <text:p>0,3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EQUIPOS PARA PROCESO INFORMACION</text:p>
          </table:table-cell>
          <table:table-cell office:value-type="float" office:value="0.3" calcext:value-type="float">
            <text:p>0,3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EDIFICIOS Y OTRAS CONSTRUCCIONES</text:p>
          </table:table-cell>
          <table:table-cell office:value-type="float" office:value="0.3" calcext:value-type="float">
            <text:p>0,3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MOBILIARIO</text:p>
          </table:table-cell>
          <table:table-cell office:value-type="float" office:value="0.1" calcext:value-type="float">
            <text:p>0,1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S DEL GRUPO A1</text:p>
          </table:table-cell>
          <table:table-cell office:value-type="float" office:value="49179" calcext:value-type="float">
            <text:p>49.179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S DEL GRUPO A2</text:p>
          </table:table-cell>
          <table:table-cell office:value-type="float" office:value="72076" calcext:value-type="float">
            <text:p>72.076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S DEL GRUPO C1</text:p>
          </table:table-cell>
          <table:table-cell office:value-type="float" office:value="22081" calcext:value-type="float">
            <text:p>22.08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S DEL GRUPO C2</text:p>
          </table:table-cell>
          <table:table-cell office:value-type="float" office:value="28074" calcext:value-type="float">
            <text:p>28.074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7015" calcext:value-type="float">
            <text:p>27.015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9" calcext:value-type="float">
            <text:p>12009</text:p>
          </table:table-cell>
          <table:table-cell office:value-type="string" calcext:value-type="string">
            <text:p>OTRAS RETRIBUCIONES BASIC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03883" calcext:value-type="float">
            <text:p>103.883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05097" calcext:value-type="float">
            <text:p>105.097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</text:p>
          </table:table-cell>
          <table:table-cell office:value-type="float" office:value="9000" calcext:value-type="float">
            <text:p>9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ONTRIBUCIONES A PLANES Y FONDOS DE PENSION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LABORAL TEMPOR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OTRO PERSONAL</text:p>
          </table:table-cell>
          <table:table-cell office:value-type="float" office:value="151352" calcext:value-type="float">
            <text:p>151.352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</text:p>
          </table:table-cell>
          <table:table-cell office:value-type="float" office:value="49252" calcext:value-type="float">
            <text:p>49.252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84512" calcext:value-type="float">
            <text:p>184.512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RRENDAMIENTOS EDIFICIOS Y OTRAS CONSTRUCCIONES</text:p>
          </table:table-cell>
          <table:table-cell office:value-type="float" office:value="110000" calcext:value-type="float">
            <text:p>110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RRENDAMIENTOS EQUIPOS PROCESOS INFORMACI¿N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 Y CONSERV. EDIFICIO Y OTRAS CONTRUCCIONES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EP. MANT. Y CONSERV. MAQUINARIA, INSTALACIONES Y UTILLAJE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. EQUIPOS PARA PROCESOS INFORMACION</text:p>
          </table:table-cell>
          <table:table-cell office:value-type="float" office:value="25800" calcext:value-type="float">
            <text:p>25.8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</text:p>
          </table:table-cell>
          <table:table-cell office:value-type="float" office:value="19000" calcext:value-type="float">
            <text:p>19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, CONFERENCIAS Y CURSOS</text:p>
          </table:table-cell>
          <table:table-cell office:value-type="float" office:value="36500" calcext:value-type="float">
            <text:p>36.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office:value-type="float" office:value="1060000" calcext:value-type="float">
            <text:p>1.060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. POR OTRAS EMPRESAS Y PROFESIONALES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CONVENIO FUNDACION ESCUELA DE ORGANIZACION INDUSTRIAL</text:p>
          </table:table-cell>
          <table:table-cell office:value-type="float" office:value="0.5" calcext:value-type="float">
            <text:p>0,5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UBVENCION PARA DESARROLLO EMPRESARIAL</text:p>
          </table:table-cell>
          <table:table-cell office:value-type="float" office:value="0.5" calcext:value-type="float">
            <text:p>0,5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BECAS Y PREMIOS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TRANSF. CORR. RED DE ENTIDADES PARA EL DESARROLLO LOCAL (RED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UBVENCION CONVENIO UNIVERSIDAD DE ALICANTE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SUBVENCIÓN CONVENIO COLABORACIÓN FUNDEUM</text:p>
          </table:table-cell>
          <table:table-cell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CONVENIO ASOCIACIÓN FUTURA FILMS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CONVENIO ENTIDAD DE GESTIÓN Y MODERNIZACIÓN ATALAYAS</text:p>
          </table:table-cell>
          <table:table-cell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TRANSF. CORRIENTE A ENTIDADES CON FINES SOCIALES SIN ¡NIMO D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OTRAS INVERS.NUEVA INFRAESTR.Y BIENES DEST.USO GRAL</text:p>
          </table:table-cell>
          <table:table-cell office:value-type="float" office:value="0.1" calcext:value-type="float">
            <text:p>0,1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OTRAS INVERS.REP.INFRAESTR.Y BIENES USO GENERAL</text:p>
          </table:table-cell>
          <table:table-cell office:value-type="float" office:value="0.1" calcext:value-type="float">
            <text:p>0,1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EDIFIC.Y OTRAS CONSTRUC:AMPLIACIÓN VIVERO INDUSTRIAL Y MATAD</text:p>
          </table:table-cell>
          <table:table-cell office:value-type="float" office:value="0.2" calcext:value-type="float">
            <text:p>0,2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AQUINARIA, INSTALACIONES TECNICAS Y UTILLAJE</text:p>
          </table:table-cell>
          <table:table-cell office:value-type="float" office:value="0.5" calcext:value-type="float">
            <text:p>0,5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MOBILIARIO</text:p>
          </table:table-cell>
          <table:table-cell office:value-type="float" office:value="0.4" calcext:value-type="float">
            <text:p>0,4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EQUIPOS PARA PROCESO INFORMACION</text:p>
          </table:table-cell>
          <table:table-cell office:value-type="float" office:value="0.4" calcext:value-type="float">
            <text:p>0,4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EDIFICIOS Y OTRAS CONSTRUCCIONES</text:p>
          </table:table-cell>
          <table:table-cell office:value-type="float" office:value="0.1" calcext:value-type="float">
            <text:p>0,1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MOBILIARIO</text:p>
          </table:table-cell>
          <table:table-cell office:value-type="float" office:value="0.1" calcext:value-type="float">
            <text:p>0,1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GASTOS EN APLICACIONES INFORMÁTICAS.</text:p>
          </table:table-cell>
          <table:table-cell office:value-type="float" office:value="0.1" calcext:value-type="float">
            <text:p>0,1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AL PERSONAL</text:p>
          </table:table-cell>
          <table:table-cell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929" calcext:value-type="float">
            <text:p>92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NDO DE CONTINGENCIA DE EJECUCION PRESUPUESTARIA. ART. 31 L</text:p>
          </table:table-cell>
          <table:table-cell office:value-type="float" office:value="17980" calcext:value-type="float">
            <text:p>17.980,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0" office:value-type="string" calcext:value-type="string">
            <text:p>TOTAL PRESUPUESTO……..</text:p>
          </table:table-cell>
          <table:table-cell table:style-name="ce12" office:value-type="float" office:value="3622060" calcext:value-type="float">
            <text:p>3.622.060,00</text:p>
          </table:table-cell>
          <table:table-cell table:number-columns-repeated="1019"/>
        </table:table-row>
        <table:table-row table:style-name="ro1" table:number-rows-repeated="1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0:35:43.3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10:36:12.668000000</dc:date>
    <meta:editing-duration>PT6M37S</meta:editing-duration>
    <meta:editing-cycles>2</meta:editing-cycles>
    <meta:generator>LibreOffice/7.0.4.2$Windows_X86_64 LibreOffice_project/dcf040e67528d9187c66b2379df5ea4407429775</meta:generator>
    <meta:document-statistic meta:table-count="1" meta:cell-count="620" meta:object-count="0"/>
  </office:meta>
</office:document-meta>
</file>