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12cm" fo:margin-left="-0.106cm" style:page-number="auto" table:align="left" style:writing-mode="lr-tb"/>
    </style:style>
    <style:style style:name="Tabla1.A" style:family="table-column">
      <style:table-column-properties style:column-width="15.2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106cm" fo:border="none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 fo:text-align="center" style:justify-single-word="false"/>
    </style:style>
    <style:style style:name="P11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.176cm" fo:margin-bottom="0cm" fo:text-align="justify" style:justify-single-word="false"/>
      <style:text-properties style:font-name="Times New Roman"/>
    </style:style>
    <style:style style:name="P13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style:font-name-complex="Arial"/>
    </style:style>
    <style:style style:name="P14" style:family="paragraph" style:parent-style-name="Normal_20__28_Web_29_">
      <style:paragraph-properties fo:margin-top="0.176cm" fo:margin-bottom="0cm" fo:text-align="start" style:justify-single-word="false"/>
      <style:text-properties style:font-name="Times New Roman" style:font-name-complex="Arial"/>
    </style:style>
    <style:style style:name="P15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4pt" fo:letter-spacing="0.176cm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Normal_20__28_Web_29_">
      <style:paragraph-properties fo:margin-top="0.176cm" fo:margin-bottom="0cm" fo:text-align="justify" style:justify-single-word="false" fo:orphans="2" fo:widows="2" style:writing-mode="lr-tb"/>
    </style:style>
    <style:style style:name="P17" style:family="paragraph" style:parent-style-name="Normal_20__28_Web_29_1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Normal_20__28_Web_29_1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Normal_20__28_Web_29_">
      <style:paragraph-properties fo:margin-top="0cm" fo:margin-bottom="0cm" fo:line-height="150%" fo:orphans="2" fo:widows="2" style:writing-mode="lr-tb"/>
      <style:text-properties style:font-name="Times New Roman"/>
    </style:style>
    <style:style style:name="P20" style:family="paragraph" style:parent-style-name="Normal_20__28_Web_29_">
      <style:paragraph-properties fo:margin-top="0cm" fo:margin-bottom="0cm" fo:line-height="200%" fo:orphans="2" fo:widows="2" style:writing-mode="lr-tb"/>
      <style:text-properties style:font-name="Arial" style:font-name-complex="Arial"/>
    </style:style>
    <style:style style:name="P21" style:family="paragraph" style:parent-style-name="Normal_20__28_Web_29_">
      <style:paragraph-properties fo:margin-top="0.457cm" fo:margin-bottom="0cm" fo:text-align="justify" style:justify-single-word="false"/>
    </style:style>
    <style:style style:name="P22" style:family="paragraph" style:parent-style-name="Normal_20__28_Web_29_">
      <style:paragraph-properties fo:margin-top="0.55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Heading_20_2">
      <style:text-properties fo:font-size="3pt" style:font-size-asian="3pt" style:font-size-complex="3pt"/>
    </style:style>
    <style:style style:name="P26" style:family="paragraph" style:parent-style-name="Heading_20_2">
      <style:text-properties fo:font-size="3pt" fo:language="es" fo:country="ES" style:font-size-asian="3pt" style:font-size-complex="3pt"/>
    </style:style>
    <style:style style:name="P27" style:family="paragraph" style:parent-style-name="Heading_20_2">
      <style:text-properties style:font-name="Times New Roman" fo:font-size="14pt" fo:language="es" fo:country="ES" style:font-size-asian="14pt" style:font-size-complex="14pt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style:font-name="Times New Roman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6" style:family="text">
      <style:text-properties fo:language="es" fo:country="ES" style:text-underline-style="none" style:language-asian="zxx" style:country-asian="none" style:font-name-complex="Arial"/>
    </style:style>
    <style:style style:name="T7" style:family="text">
      <style:text-properties fo:language="es" fo:country="ES" style:language-asian="zxx" style:country-asian="none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fo:color="#008000" style:font-name="Times New Roman" style:font-name-complex="Arial"/>
    </style:style>
    <style:style style:name="T12" style:family="text">
      <style:text-properties fo:color="#000000" style:font-name="Times New Roman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draw:frame draw:style-name="fr1" draw:name="Marco1" text:anchor-type="char" svg:x="5.907cm" svg:y="0.504cm" svg:width="3.651cm" svg:height="1.462cm" draw:z-index="2"><draw:text-box><text:h text:style-name="P25" text:outline-level="2"/><text:h text:style-name="P25" text:outline-level="2"/><text:h text:style-name="P26" text:outline-level="2"><text:s/></text:h><text:h text:style-name="P27" text:outline-level="2">ANEXO <text:s/>IX</text:h><text:p text:style-name="P3"/></draw:text-box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8">DECLARACIÓN RESPONSABLE</text:p>
          </table:table-cell>
        </table:table-row>
      </table:table>
      <text:p text:style-name="P20"/>
      <text:p text:style-name="P19"><text:span text:style-name="T13">D./Dª. <text:s/></text:span><text:bookmark-start text:name="Texto1"/><text:span text:style-name="T13">_</text:span><text:bookmark-end text:name="Texto1"/><text:span text:style-name="T13">_________________________________, con D.N.I. nº </text:span><text:bookmark-start text:name="Texto2"/><text:span text:style-name="T13">_</text:span><text:bookmark-end text:name="Texto2"/><text:span text:style-name="T13">______________, </text:span><text:span text:style-name="T4">en representación de</text:span><text:bookmark-start text:name="Texto3"/><text:span text:style-name="T5"> </text:span><text:bookmark-end text:name="Texto3"/><text:span text:style-name="T4">____________________________________________, </text:span><text:span text:style-name="T13">con C.I.F. Nº </text:span><text:bookmark-start text:name="Texto4"/><text:span text:style-name="T13">_</text:span><text:bookmark-end text:name="Texto4"/><text:span text:style-name="T13">________________, bajo su personal responsabilidad,</text:span></text:p>
      <text:p text:style-name="P9"/>
      <text:p text:style-name="P15">DECLARA</text:p>
      <text:p text:style-name="P22"><text:span text:style-name="T14"><text:tab/>Primero.- </text:span><text:span text:style-name="T13">Que su representada no incurre en ninguna de las circunstancias recogidas en el artículo 13.2(*1) de la Ley 38/2003, de 17 de noviembre, General de Subvenciones.</text:span></text:p>
      <text:p text:style-name="P21"><text:span text:style-name="T8"><text:tab/></text:span><text:span text:style-name="T9">Segundo.- </text:span><text:span text:style-name="T10">Que su representada se halla al corriente del cumplimiento de las obligaciones tributarias y con la Seguridad Social así como de sus</text:span><text:span text:style-name="T11"> </text:span><text:span text:style-name="T12">obligaciones fiscales con la Hacienda Local impuestas por las disposiciones vigentes, comprometiéndose a justificar mediante la aportación de los documentos y certificados acreditativos, tan pronto sea requerido para ello.</text:span></text:p>
      <text:p text:style-name="P12"><text:span text:style-name="T13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Quinta de la "</text:span><text:span text:style-name="T14">Convocatoria de subvenciones para la financiación de proyectos de cooperación internacional dirigida a organizaciones no gubernamentales de desarrollo del municipio de Alicante. Año 2018"</text:span></text:p>
      <text:p text:style-name="P13"/>
      <text:p text:style-name="P13"><text:tab/>Y para que conste y surta efectos en la Convocatoria de referencia, ante el Excmo. Ayuntamiento de Alicante, firma la presente declaración, en _______________</text:p>
      <text:p text:style-name="P9"/>
      <text:p text:style-name="P10"/>
      <text:p text:style-name="P10"/>
      <text:p text:style-name="P9"/>
      <text:p text:style-name="P14"><text:s text:c="48"/>Fdo.:</text:p>
      <text:p text:style-name="P11"><text:soft-page-break/></text:p>
      <text:p text:style-name="P11"/>
      <text:p text:style-name="P16"><text:span text:style-name="T16">*1</text:span><text:span text:style-name="T14"> </text:span><text:span text:style-name="T15">El citado artículo </text:span><text:span text:style-name="T2">3.2</text:span><text:span text:style-name="T3"> </text:span><text:span text:style-name="T2">de la Ley 38/2003, de 17 de noviembre, General de Subvencione,s</text:span><text:span text:style-name="T15"> señala que no podrán ser beneficiarios de subvenciones las personas o entidades en quienes concurra alguna de las circunstancias siguientes:</text:span></text:p>
      <text:list xml:id="list1277494774073759705" text:style-name="WW8Num1">
        <text:list-item>
          <text:p text:style-name="P23">Haber sido condenadas mediante sentencia firme a la pena de pérdida de la posibilidad de obtener subvenciones o ayudas públicas.</text:p>
        </text:list-item>
        <text:list-item>
          <text:p text:style-name="P24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24">Haber dado lugar, por causa de la que hubiesen sido declarados culpables, a la resolución firme de cualquier contrato celebrado con la Administración.</text:p>
        </text:list-item>
        <text:list-item>
          <text:p text:style-name="P24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24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24">Tener la residencia fiscal en un país o territorio calificado reglamentariamente como paraíso fiscal.</text:p>
        </text:list-item>
        <text:list-item>
          <text:p text:style-name="P24">No hallarse al corriente de pago de obligaciones por reintegro de subvenciones en los términos que reglamentariamente se determinen.</text:p>
        </text:list-item>
        <text:list-item>
          <text:p text:style-name="P24">Haber sido sancionado mediante resolución firme con la pérdida de la posibilidad de obtener subvenciones conforme a ésta u otras Leyes que así lo establezcan.</text:p>
        </text:list-item>
        <text:list-item>
          <text:p text:style-name="P24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24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815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  <text:p text:style-name="MP4">ANEXO IX –Declaración responsable</text:p>
      </style:header>
      <style:footer>
        <text:p text:style-name="MP5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6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7">Bases 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3:06:00</meta:creation-date>
    <dc:date>2018-02-27T14:35:44.82</dc:date>
    <meta:editing-cycles>13</meta:editing-cycles>
    <meta:editing-duration>PT1H53M36S</meta:editing-duration>
    <meta:generator>OpenOffice/4.1.1$Win32 OpenOffice.org_project/411m6$Build-9775</meta:generator>
    <meta:document-statistic meta:table-count="2" meta:image-count="1" meta:object-count="0" meta:page-count="2" meta:paragraph-count="27" meta:word-count="667" meta:character-count="4497"/>
  </office:meta>
</office:document-meta>
</file>