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5" style:family="table">
      <style:table-properties style:width="16.602cm" table:align="margins" style:writing-mode="lr-tb"/>
    </style:style>
    <style:style style:name="Tabla35.A" style:family="table-column">
      <style:table-column-properties style:column-width="16.602cm" style:rel-column-width="65535*"/>
    </style:style>
    <style:style style:name="Tabla35.A1" style:family="table-cell">
      <style:table-cell-properties fo:padding="0.097cm" fo:border="0.002cm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02cm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96cm" table:align="left" style:writing-mode="lr-tb"/>
    </style:style>
    <style:style style:name="Tabla2.A" style:family="table-column">
      <style:table-column-properties style:column-width="7.913cm"/>
    </style:style>
    <style:style style:name="Tabla2.B" style:family="table-column">
      <style:table-column-properties style:column-width="8.68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602cm" table:align="margins" style:writing-mode="lr-tb"/>
    </style:style>
    <style:style style:name="Tabla3.A" style:family="table-column">
      <style:table-column-properties style:column-width="16.602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A1" style:family="table-cell">
      <style:table-cell-properties fo:background-color="#cccccc" fo:padding="0.097cm" fo:border="0.002cm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5.533cm" style:rel-column-width="21845*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style:vertical-align="middle"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02cm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5.533cm" style:rel-column-width="21842*"/>
    </style:style>
    <style:style style:name="Tabla9.C" style:family="table-column">
      <style:table-column-properties style:column-width="5.535cm" style:rel-column-width="21851*"/>
    </style:style>
    <style:style style:name="Tab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C1" style:family="table-cell">
      <style:table-cell-properties style:vertical-align="middle" fo:padding="0.097cm" fo:border="0.002cm solid #000000"/>
    </style:style>
    <style:style style:name="Tabla9.2" style:family="table-row">
      <style:table-row-properties style:min-row-height="10.523cm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9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16.602cm" table:align="margins" style:writing-mode="lr-tb"/>
    </style:style>
    <style:style style:name="Tabla19.A" style:family="table-column">
      <style:table-column-properties style:column-width="16.602cm" style:rel-column-width="65535*"/>
    </style:style>
    <style:style style:name="Tabla19.A1" style:family="table-cell">
      <style:table-cell-properties fo:padding="0.097cm" fo:border="0.002cm solid #000000"/>
    </style:style>
    <style:style style:name="Tabla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02cm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02cm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02cm solid #000000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3.889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3" style:family="paragraph" style:parent-style-name="Header">
      <style:paragraph-properties fo:margin-top="0cm" fo:margin-bottom="0.199cm" fo:text-align="end" style:justify-single-word="false"/>
      <style:text-properties style:font-name="Times New Roman" fo:font-size="10pt" fo:language="es" fo:country="ES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Times New Roman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/>
    </style:style>
    <style:style style:name="P11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1.39cm" fo:margin-right="0cm" fo:margin-top="0.212cm" fo:margin-bottom="0cm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style:font-name="Arial"/>
    </style:style>
    <style:style style:name="P18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/>
    </style:style>
    <style:style style:name="P19" style:family="paragraph" style:parent-style-name="Table_20_Contents">
      <style:text-properties style:font-name="Arial"/>
    </style:style>
    <style:style style:name="P20" style:family="paragraph" style:parent-style-name="Table_20_Contents"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23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4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margin-top="0.199cm" fo:margin-bottom="0cm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top="0.199cm" fo:margin-bottom="0cm" fo:text-align="justify" style:justify-single-word="false"/>
      <style:text-properties style:font-name="Arial"/>
    </style:style>
    <style:style style:name="P29" style:family="paragraph" style:parent-style-name="Standard">
      <style:paragraph-properties fo:margin-top="0.199cm" fo:margin-bottom="0cm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30" style:family="paragraph" style:parent-style-name="Standard">
      <style:paragraph-properties fo:margin-left="-0.025cm" fo:margin-right="0cm" fo:margin-top="0.199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Heading_20_2">
      <style:text-properties fo:font-size="3pt" style:font-size-asian="3pt" style:font-size-complex="3pt"/>
    </style:style>
    <style:style style:name="P32" style:family="paragraph" style:parent-style-name="Heading_20_2">
      <style:text-properties fo:font-size="3pt" fo:language="es" fo:country="ES" style:font-size-asian="3pt" style:font-size-complex="3pt"/>
    </style:style>
    <style:style style:name="P33" style:family="paragraph" style:parent-style-name="Heading_20_2">
      <style:text-properties style:use-window-font-color="true" style:font-name="Times New Roman" fo:font-size="14pt" fo:language="es" fo:country="ES" style:font-size-asian="14pt" style:font-size-complex="14pt"/>
    </style:style>
    <style:style style:name="P34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Marco1" text:anchor-type="char" svg:x="3.253cm" svg:y="0.261cm" svg:width="10.097cm" svg:height="1.365cm" draw:z-index="0"><draw:text-box><text:h text:style-name="P31" text:outline-level="2"/><text:h text:style-name="P31" text:outline-level="2"/><text:h text:style-name="P32" text:outline-level="2"><text:s/></text:h><text:h text:style-name="P33" text:outline-level="2"><text:span text:style-name="T2">ANEXO IV</text:span>. MEMORIA TÉCNICA</text:h><text:p text:style-name="P8"/></draw:text-box></draw:frame></text:p>
      <text:p text:style-name="P22"/>
      <text:p text:style-name="P22"/>
      <text:p text:style-name="P23"/>
      <text:p text:style-name="P23"/>
      <text:list xml:id="list6449390672493854358" text:style-name="WW8Num1">
        <text:list-item>
          <text:p text:style-name="P35">ENTIDAD SOLICITANTE.</text:p>
        </text:list-item>
      </text:list>
      <table:table table:name="Tabla35" table:style-name="Tabla35">
        <table:table-column table:style-name="Tabla35.A"/>
        <table:table-row>
          <table:table-cell table:style-name="Tabla3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9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7">2. <text:s/>DENOMINACIÓN DEL PROYECTO.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19"/>
            <text:p text:style-name="P19"/>
            <text:p text:style-name="P19"/>
          </table:table-cell>
        </table:table-row>
      </table:table>
      <text:p text:style-name="P28"/>
      <text:p text:style-name="P24">3. <text:s/>PERÍODO DE EJECUCIÓN.</text:p>
      <text:p text:style-name="P25">(Explicar desviaciones respecto <text:s/>a lo previsto)</text:p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9">Fecha de inicio:</text:p>
          </table:table-cell>
          <table:table-cell table:style-name="Tabla2.B1" office:value-type="string">
            <text:p text:style-name="P19">Fecha de finalización:</text:p>
          </table:table-cell>
        </table:table-row>
        <table:table-row>
          <table:table-cell table:style-name="Tabla2.A2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P30"/>
      <text:p text:style-name="P24">4. <text:s/>VALORACIÓN SOBRE LA AGRUPACIÓN DE ENTIDADES, EN SU CASO.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9"/>
            <text:p text:style-name="P19"/>
            <text:p text:style-name="P19"/>
          </table:table-cell>
        </table:table-row>
      </table:table>
      <text:p text:style-name="P27"/>
      <text:p text:style-name="P24">5. <text:s/>DESTINATARIOS.</text:p>
      <text:p text:style-name="P26">(Desviaciones respecto a lo previsto, nº real y perfil de los destinatarios directos)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20">6. <text:s/>ANÁLISIS DE LOS RESULTADOS.</text:p>
          </table:table-cell>
        </table:table-row>
      </table:table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P21">RESULTADOS</text:p>
            <text:p text:style-name="P21">ESPERADOS</text:p>
          </table:table-cell>
          <table:table-cell table:style-name="Tabla6.A1" office:value-type="string">
            <text:p text:style-name="P21">RESULTADOS</text:p>
            <text:p text:style-name="P21">OBTENIDOS</text:p>
          </table:table-cell>
          <table:table-cell table:style-name="Tabla6.C1" office:value-type="string">
            <text:p text:style-name="P21">CONSECUCIÓN</text:p>
          </table:table-cell>
        </table:table-row>
        <table:table-row>
          <table:table-cell table:style-name="Tabla6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6.A2" office:value-type="string">
            <text:p text:style-name="P19"/>
          </table:table-cell>
          <table:table-cell table:style-name="Tabla6.C2" office:value-type="string">
            <text:p text:style-name="P19"/>
          </table:table-cell>
        </table:table-row>
      </table:table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20">7. <text:s/>ACTIVIDADES.</text:p>
          </table:table-cell>
        </table:table-row>
      </table:table>
      <table:table table:name="Tabla9" table:style-name="Tabla9">
        <table:table-column table:style-name="Tabla9.A" table:number-columns-repeated="2"/>
        <table:table-column table:style-name="Tabla9.C"/>
        <table:table-row>
          <table:table-cell table:style-name="Tabla9.A1" office:value-type="string">
            <text:p text:style-name="P21">ACTIVIDADES </text:p>
            <text:p text:style-name="P21">PREVISTAS</text:p>
          </table:table-cell>
          <table:table-cell table:style-name="Tabla9.A1" office:value-type="string">
            <text:p text:style-name="P21">REALIZADAS <text:s/></text:p>
          </table:table-cell>
          <table:table-cell table:style-name="Tabla9.C1" office:value-type="string">
            <text:p text:style-name="P21">NO <text:s/>REALIZADAS</text:p>
          </table:table-cell>
        </table:table-row>
        <table:table-row table:style-name="Tabla9.2">
          <table:table-cell table:style-name="Tabla9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9.A2" office:value-type="string">
            <text:p text:style-name="P19"/>
          </table:table-cell>
          <table:table-cell table:style-name="Tabla9.C2" office:value-type="string">
            <text:p text:style-name="P19"/>
          </table:table-cell>
        </table:table-row>
        <table:table-row>
          <table:table-cell table:style-name="Tabla9.A3" table:number-columns-spanned="2" office:value-type="string">
            <text:p text:style-name="P21">ACTIVIDADES REALIZADAS Y </text:p>
            <text:p text:style-name="P21">NO PREVISTAS</text:p>
          </table:table-cell>
          <table:covered-table-cell/>
          <table:table-cell table:style-name="Tabla9.C3" office:value-type="string">
            <text:p text:style-name="P21"/>
          </table:table-cell>
        </table:table-row>
        <table:table-row>
          <table:table-cell table:style-name="Tabla9.A2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Tabla9.C2" office:value-type="string">
            <text:p text:style-name="P19"/>
          </table:table-cell>
        </table:table-row>
      </table:table>
      <table:table table:name="Tabla7" table:style-name="Tabla7">
        <table:table-column table:style-name="Tabla7.A"/>
        <text:soft-page-break/>
        <table:table-row>
          <table:table-cell table:style-name="Tabla7.A1" office:value-type="string">
            <text:p text:style-name="P20">Valoración respecto al nivel de la ejecución de las actividades y desviaciones respecto a lo previsto.</text:p>
          </table:table-cell>
        </table:table-row>
        <table:table-row>
          <table:table-cell table:style-name="Tabla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20">Valoración sobre la implicación de los actores relacionados con el proyecto.</text:p>
          </table:table-cell>
        </table:table-row>
        <table:table-row>
          <table:table-cell table:style-name="Tabla19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a10" table:style-name="Tabla10">
        <table:table-column table:style-name="Tabla10.A"/>
        <text:soft-page-break/>
        <table:table-row>
          <table:table-cell table:style-name="Tabla10.A1" office:value-type="string">
            <text:p text:style-name="P20">8. <text:s/>VALORACIÓN SOBRE LA ADECUACIÓN DE LOS RECURSOS UTILIZADOS.</text:p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Text_20_body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20">9. <text:s/>VALORACIÓN ACERCA DEL IMPACTO GLOBAL DEL PROYECTO Y LA CONSECUCIÓN DE LOS OBJETIVOS PROPUESTOS.</text:p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2"/>
      <text:p text:style-name="P13"><text:soft-page-break/></text:p>
      <text:p text:style-name="P13">En Alicante a ___ de ______________ de 2018</text:p>
      <text:p text:style-name="P11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 table:protected="true">
            <text:p text:style-name="P14">Fdo: <text:s/>Presidente o representante legal</text:p>
          </table:table-cell>
          <table:table-cell table:style-name="Tabla13.B1" office:value-type="string" table:protected="true">
            <text:p text:style-name="P14">Sello de la entidad 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 table:protected="true">
                  <text:p text:style-name="P16"/>
                  <text:p text:style-name="P15"/>
                  <text:p text:style-name="P15"/>
                  <text:p text:style-name="P15"/>
                  <text:p text:style-name="P15"/>
                  <text:p text:style-name="P17"><text:span text:style-name="T1">Nombre y Apellidos: </text:span><text:bookmark-start text:name="Texto31"/><text:span text:style-name="T1"><text:text-input text:description="Texto31">     </text:text-input></text:span><text:bookmark-end text:name="Texto31"/></text:p>
                  <text:p text:style-name="P15"/>
                </table:table-cell>
              </table:table-row>
              <table:table-row table:style-name="Tabla13.A2.2">
                <table:table-cell table:style-name="Tabla13.A2.1.1" office:value-type="string">
                  <text:p text:style-name="P18"><text:span text:style-name="T1">CIF:</text:span><text:bookmark-start text:name="Texto30"/><text:span text:style-name="T1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13.B2" office:value-type="string" table:protected="true"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none"/>
    </style:style>
    <style:style style:name="Tabla17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3" style:family="paragraph" style:parent-style-name="Header">
      <style:paragraph-properties fo:margin-top="0cm" fo:margin-bottom="0.199cm" fo:text-align="end" style:justify-single-word="false"/>
      <style:text-properties style:font-name="Times New Roman" fo:font-size="10pt" fo:language="es" fo:country="ES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Times New Roman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áficos1" text:anchor-type="char" svg:x="0.967cm" svg:y="-0.298cm" svg:width="1.134cm" svg:height="1.448cm" draw:z-index="6"><draw:image xlink:href="Pictures/100000000000099300000C65D45ED629.jpg" xlink:type="simple" xlink:show="embed" xlink:actuate="onLoad"/></draw:frame></text:p>
        <text:p text:style-name="MP1"/>
        <text:p text:style-name="MP1"/>
        <text:p text:style-name="MP1">Ayuntamiento de Alicante</text:p>
        <text:p text:style-name="MP2">Concejalía de Cooperación</text:p>
        <text:p text:style-name="MP3">ANEXO IV. MEMORIA TÉCNICA</text:p>
      </style:header>
      <style:footer>
        <text:p text:style-name="MP4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MP5"><text:s/>Pág. <text:page-number text:select-page="current">6</text:page-number>/<text:page-count>6</text:page-count></text:p>
            </table:table-cell>
          </table:table-row>
          <table:table-row>
            <table:table-cell table:style-name="Tabla17.A2" office:value-type="string">
              <text:p text:style-name="MP6">Bases convocatoria subvenciones para la cofinanciación de proyectos de sensibilización y epd. Año 2018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8-10-01T13:03:45.98</dc:date>
    <meta:print-date>2016-03-22T09:45:44.28</meta:print-date>
    <meta:editing-cycles>56</meta:editing-cycles>
    <meta:editing-duration>P1DT11H39S</meta:editing-duration>
    <meta:document-statistic meta:table-count="18" meta:image-count="1" meta:object-count="0" meta:page-count="6" meta:paragraph-count="38" meta:word-count="178" meta:character-count="1206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