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5.766cm" fo:margin-left="-0.009cm" fo:margin-right="13.49cm" table:align="margins"/>
    </style:style>
    <style:style style:name="Tabla1.A" style:family="table-column">
      <style:table-column-properties style:column-width="1.977cm" style:rel-column-width="22469*"/>
    </style:style>
    <style:style style:name="Tabla1.B" style:family="table-column">
      <style:table-column-properties style:column-width="3.789cm" style:rel-column-width="4306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Table_20_Contents">
      <style:paragraph-properties fo:text-align="end" style:justify-single-word="false"/>
      <style:text-properties style:font-name="Trebuchet MS" fo:font-size="9pt" style:font-size-asian="9pt" style:font-size-complex="9pt"/>
    </style:style>
    <style:style style:name="P3" style:family="paragraph" style:parent-style-name="Table_20_Contents">
      <style:paragraph-properties fo:margin-left="-3.752cm" fo:margin-right="0cm" fo:text-align="end" style:justify-single-word="false" fo:text-indent="0cm" style:auto-text-indent="false"/>
      <style:text-properties style:font-name="Trebuchet M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rebuchet MS" style:text-underline-style="none" fo:font-weight="normal" style:font-weight-asian="normal" style:font-weight-complex="normal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/>
      <text:p text:style-name="P12"/>
      <text:p text:style-name="P12">CERTIFICACIÓN DEL SEGURO DE RESPONSABILIDAD CIVIL</text:p>
      <text:p text:style-name="P12"/>
      <text:p text:style-name="P12"/>
      <text:p text:style-name="P12"/>
      <text:p text:style-name="P13">Nombre de la Compañía de Seguros: </text:p>
      <text:p text:style-name="P13"/>
      <text:p text:style-name="P13">Dirección de la Compañía:</text:p>
      <text:p text:style-name="P13"/>
      <text:p text:style-name="P13">Localidad sede de la Compañía: <text:s text:c="267"/></text:p>
      <text:p text:style-name="P13"/>
      <text:p text:style-name="P9"/>
      <text:p text:style-name="P10">D./Dª.................................................................................................................................en calidad de.........................................................de la Compañía aseguradora .................................................., con NIF nº ............................</text:p>
      <text:p text:style-name="P10"/>
      <text:p text:style-name="P11"/>
      <text:p text:style-name="P11">CERTIFICA:</text:p>
      <text:p text:style-name="P10"/>
      <text:p text:style-name="P10">Que esta entidad ha expedido un seguro de responsabilidad civil con número de póliza ….............., que incluye las contingencias previstas en el artículo 18 de la Ley 14/2010, de 3 de diciembre, de Espectáculos Públicos, Actividades Recreativas y Establecimientos Públicos, así como a lo previsto en su Reglamento de Desarrollo. El tomador es la Federación.........................................................., con CIF nº.............................., teniendo condición de asegurados tanto el tomador como la relación de Comisiones de Fiestas que se acompañan al presente certificado.</text:p>
      <text:p text:style-name="P10"/>
      <text:p text:style-name="P10">En virtud del expresado Seguro se encuentran cubiertas todas las actividades, espectáculos e instalaciones de cualquier tipo, que se incluyan en las autorizaciones municipales concedidas a los titulares o prestadores incluidos como asegurados en la citada relación, con ocasión de las Fiestas populares organizadas por los mismos durante el período de cobertura que se indica. </text:p>
      <text:p text:style-name="P10"/>
      <text:p text:style-name="P10">La cuantía asegurada se eleva a ….................euros, siendo el período de cobertura el comprendido entre el día................... y el día …......................</text:p>
      <text:p text:style-name="P10"/>
      <text:p text:style-name="P10"/>
      <text:p text:style-name="P10"/>
      <text:p text:style-name="P10">Dicha póliza se encuentra al corriente de pago.</text:p>
      <text:p text:style-name="P10"/>
      <text:p text:style-name="P10">Y para que así conste, firmo el presente certificado..........., a........ de..........de..........</text:p>
      <text:p text:style-name="P10"/>
      <text:p text:style-name="P10"/>
      <text:p text:style-name="P10"/>
      <text:p text:style-name="P10"/>
      <text:p text:style-name="P9"/>
      <text:p text:style-name="P9">En __________________, a _____ de ___________________________ de 201.</text:p>
      <text:p text:style-name="P4"/>
      <text:p text:style-name="P4"/>
      <text:p text:style-name="P4"/>
      <text:p text:style-name="P8"><text:s text:c="10"/>Firma y sello</text:p>
      <text:p text:style-name="P8"><text:s text:c="10"/></text:p>
      <text:p text:style-name="P8"/>
      <text:p text:style-name="P8"><text:s text:c="11"/>Cargo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servación:</text:span> Se detalla tabla de proporcionalidad entre el aforo (número de personas asistentes y previsibles al evento/acto), y los importes mínimos a asegurar: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AFORO</text:p>
          </table:table-cell>
          <table:table-cell table:style-name="Tabla1.B1" office:value-type="string">
            <text:p text:style-name="P1">IMPORTE RC</text:p>
          </table:table-cell>
        </table:table-row>
        <table:table-row>
          <table:table-cell table:style-name="Tabla1.A2" office:value-type="float" office:value="50">
            <text:p text:style-name="P3">50</text:p>
          </table:table-cell>
          <table:table-cell table:style-name="Tabla1.B2" office:value-type="currency" office:currency="EUR" office:value="300000">
            <text:p text:style-name="P2">300.000,00 €</text:p>
          </table:table-cell>
        </table:table-row>
        <table:table-row>
          <table:table-cell table:style-name="Tabla1.A2" office:value-type="float" office:value="100">
            <text:p text:style-name="P3">100</text:p>
          </table:table-cell>
          <table:table-cell table:style-name="Tabla1.B2" office:value-type="currency" office:currency="EUR" office:value="400000">
            <text:p text:style-name="P2">400.000,00 €</text:p>
          </table:table-cell>
        </table:table-row>
        <table:table-row>
          <table:table-cell table:style-name="Tabla1.A2" office:value-type="float" office:value="200">
            <text:p text:style-name="P3">200</text:p>
          </table:table-cell>
          <table:table-cell table:style-name="Tabla1.B2" office:value-type="currency" office:currency="EUR" office:value="500000">
            <text:p text:style-name="P2">500.000,00 €</text:p>
          </table:table-cell>
        </table:table-row>
        <table:table-row>
          <table:table-cell table:style-name="Tabla1.A2" office:value-type="float" office:value="300">
            <text:p text:style-name="P3">300</text:p>
          </table:table-cell>
          <table:table-cell table:style-name="Tabla1.B2" office:value-type="currency" office:currency="EUR" office:value="600000">
            <text:p text:style-name="P2">600.000,00 €</text:p>
          </table:table-cell>
        </table:table-row>
        <table:table-row>
          <table:table-cell table:style-name="Tabla1.A2" office:value-type="float" office:value="500">
            <text:p text:style-name="P3">500</text:p>
          </table:table-cell>
          <table:table-cell table:style-name="Tabla1.B2" office:value-type="currency" office:currency="EUR" office:value="750000">
            <text:p text:style-name="P2">750.000,00 €</text:p>
          </table:table-cell>
        </table:table-row>
        <table:table-row>
          <table:table-cell table:style-name="Tabla1.A2" office:value-type="float" office:value="1000">
            <text:p text:style-name="P3">1000</text:p>
          </table:table-cell>
          <table:table-cell table:style-name="Tabla1.B2" office:value-type="currency" office:currency="EUR" office:value="1000000">
            <text:p text:style-name="P2">1.000.000,00 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2.014cm" fo:margin-left="0.96cm" fo:margin-right="0.7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14:14:16.01</meta:creation-date>
    <meta:print-date>2016-02-03T14:39:34.86</meta:print-date>
    <dc:date>2017-09-22T12:56:17.68</dc:date>
    <meta:editing-duration>PT1H56M14S</meta:editing-duration>
    <meta:editing-cycles>13</meta:editing-cycles>
    <meta:generator>OpenOffice/4.1.1$Win32 OpenOffice.org_project/411m6$Build-9775</meta:generator>
    <meta:document-statistic meta:table-count="1" meta:image-count="0" meta:object-count="0" meta:page-count="2" meta:paragraph-count="30" meta:word-count="262" meta:character-count="2408"/>
  </office:meta>
</office:document-meta>
</file>